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19c786659474edf3af9263ec50037f.png"/>
  <manifest:file-entry manifest:media-type="image/svg+xml" manifest:full-path="Pictures/73a3fd2591ba8013ea869f84c196a8df.svg"/>
  <manifest:file-entry manifest:media-type="image/svg+xml" manifest:full-path="Pictures/129eed354920838e72e8ef790b6f887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7d19c786659474edf3af9263ec50037f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qg-moessingen.de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qg-moessingen.de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73a3fd2591ba8013ea869f84c196a8d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73a3fd2591ba8013ea869f84c196a8d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73a3fd2591ba8013ea869f84c196a8d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73a3fd2591ba8013ea869f84c196a8d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73a3fd2591ba8013ea869f84c196a8d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29eed354920838e72e8ef790b6f887f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</dc:title>
  </office:meta>
</office:document-meta>
</file>