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erw:start"/><text:bookmark-start text:name="__RefHeading___schuelerverwaltung_als_lehrer_1"/><text:bookmark-start text:name="schuelerverwaltung_als_lehrer"/>Schülerverwaltung als Lehrer<text:bookmark-end text:name="__RefHeading___schuelerverwaltung_als_lehrer_1"/><text:bookmark-end text:name="schuelerverwaltung_als_lehrer"/></text:h>
      <text:p text:style-name="Text_20_body">Als Lehrer hat man in der Schulkonsole mehrere pädagogische und verwaltungstechnische Funktionen zur Verfügung.</text:p>
      <text:p text:style-name="Text_20_body">Melde Dich an der Schulkonsole an, d.h. besuche mit dem Browser die Webseite <text:a xlink:type="simple" xlink:href="https://server.qgm.lan" text:style-name="Internet_20_link" text:visited-style-name="Visited_20_Internet_20_Link">https://server.qgm.lan</text:a> und melde Dich mit den Schulkontodaten an</text:p>
      <text:h text:style-name="Heading_20_2" text:outline-level="2"><text:bookmark-start text:name="__RefHeading___klassen_projekte_kurse_2"/><text:bookmark-start text:name="klassen_projekte_kurse"/>Klassen, Projekte, Kurse<text:bookmark-end text:name="__RefHeading___klassen_projekte_kurse_2"/><text:bookmark-end text:name="klassen_projekte_kurse"/></text:h>
      <text:list text:style-name="List_20_1" text:continue-numbering="false">
        <text:list-item>
          <text:p text:style-name="List_20_1_Content_First"> Einer <text:span text:style-name="Strong_20_Emphasis">Klasse</text:span> gehören Schüler automatisch an, die Zugehörigkeit wird beim Abgleich mit der Schulverwaltung hergestellt, diese Zugehörigkeit kann nicht manuell verändert werden.</text:p>
        </text:list-item>
        <text:list-item>
          <text:p text:style-name="List_20_1_Content"> Ein <text:span text:style-name="Strong_20_Emphasis">Projekt</text:span> kann von einem Lehrer angelegt und mit Schüler:innen befüllt werden.</text:p>
        </text:list-item>
        <text:list-item>
          <text:p text:style-name="List_20_1_Content_Last"> Ein <text:span text:style-name="Strong_20_Emphasis">Kurs</text:span> ist wie ein Projekt eine Gruppe, die von einer Lehrkraft selbst zusammengestellt wird.</text:p>
        </text:list-item>
      </text:list>
      <text:p text:style-name="Text_20_body">Für die meisten Anwendungsfälle genügt es, mit Klassen zu arbeiten, in geklappten Fächern mit hohem Anteil an Unterricht am Rechner oder bei Oberstufenkursen kann es sinnvoll sein, sich für die Teilgruppen bzw. Fachkurse Kurse einzuri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verw:start</dc:title>
  </office:meta>
</office:document-meta>
</file>