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qg_wiki_1"/><text:bookmark-start text:name="qg_wiki"/>QG Wiki<text:bookmark-end text:name="__RefHeading___qg_wiki_1"/><text:bookmark-end text:name="qg_wiki"/></text:h>
      <text:h text:style-name="Heading_20_2" text:outline-level="2"><text:bookmark-start text:name="__RefHeading___die_qg_infrastruktur_auf_einen_klick_2"/><text:bookmark-start text:name="die_qg_infrastruktur_auf_einen_klick"/>Die QG Infrastruktur auf einen Klick<text:bookmark-end text:name="__RefHeading___die_qg_infrastruktur_auf_einen_klick_2"/><text:bookmark-end text:name="die_qg_infrastruktur_auf_einen_klick"/></text:h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wichtige_wiki-links_3"/><text:bookmark-start text:name="wichtige_wiki-links"/>Wichtige Wiki-Links<text:bookmark-end text:name="__RefHeading___wichtige_wiki-links_3"/><text:bookmark-end text:name="wichtige_wiki-links"/></text:h>
      <text:list text:style-name="List_20_1" text:continue-numbering="false">
        <text:list-item>
          <text:p text:style-name="List_20_1_Content_First"> <text:a xlink:type="simple" xlink:href="https://wiki.qg-moessingen.de/faecher:start" text:style-name="Internet_20_link" text:visited-style-name="Visited_20_Internet_20_Link">Fächer</text:a></text:p>
        </text:list-item>
        <text:list-item>
          <text:p text:style-name="List_20_1_Content"> <text:a xlink:type="simple" xlink:href="https://wiki.qg-moessingen.de/coronaschule:start" text:style-name="Internet_20_link" text:visited-style-name="Visited_20_Internet_20_Link">Coronaschule</text:a></text:p>
        </text:list-item>
        <text:list-item>
          <text:p text:style-name="List_20_1_Content_Last"> <text:a xlink:type="simple" xlink:href="https://wiki.qg-moessingen.de/blog:start" text:style-name="Internet_20_link" text:visited-style-name="Visited_20_Internet_20_Link">Medien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