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astListParagraph_List_20_1_Content_First"> <text:a xlink:type="simple" xlink:href="https://wiki.qg-moessingen.de/start" text:style-name="Internet_20_link" text:visited-style-name="Visited_20_Internet_20_Link">Start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wiki.qg-moessingen.de/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wiki.qg-moessingen.de/hilfe:redaktion:start" text:style-name="Internet_20_link" text:visited-style-name="Visited_20_Internet_20_Link">Hilfe für Redakteu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qg-moessingen.de/wiki:credits" text:style-name="Internet_20_link" text:visited-style-name="Visited_20_Internet_20_Link">Über O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