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l_kryptobox:start"/><text:bookmark-start text:name="__RefHeading___die_kryptobox_als_modell_1"/><text:bookmark-start text:name="die_kryptobox_als_modell"/>Die Kryptobox als Modell<text:bookmark-end text:name="__RefHeading___die_kryptobox_als_modell_1"/><text:bookmark-end text:name="die_kryptobox_als_modell"/></text:h>
      <text:p text:style-name="Text_20_body"><text:note text:id="ftn0" text:note-class="footnote"><text:note-citation text:label="1)">1)</text:note-citation><text:note-body><text:p text:style-name="Text_20_body">Bilder und Ideen von Dietrich / Lautebach (Version: Mai 2017), <text:a xlink:type="simple" xlink:href="https://creativecommons.org/licenses/by-sa/3.0/de/" text:style-name="Internet_20_link" text:visited-style-name="Visited_20_Internet_20_Link">Lizenz CC-BY-SA</text:a></text:p></text:note-body></text:note>
<draw:frame draw:style-name="mediacenter" draw:name="0" text:anchor-type="paragraph" draw:z-index="0" svg:width="10.583333333333cm" svg:height="10.583333333333cm"><draw:image xlink:href="/srv/schools/qgm/public_www/wiki/data/media/modell_kryptobox/kryptobox.png" xlink:type="simple" xlink:show="embed" xlink:actuate="onLoad"/></draw:frame></text:p>
      <text:p text:style-name="Text_20_body">Die Kryptobox ist eine <text:span text:style-name="Strong_20_Emphasis">Modellvorstellung</text:span>, die man auch basteln kann. Stell dir eine Box  wie im Bild oben vor, durch die Ösen kann man Vohängeschlösser einfädeln, die die Kiste sicher abschließen. Die folgenden Randbedingungen nehmen wir als gegeben an: </text:p>
      <text:list text:style-name="List_20_1" text:continue-numbering="false">
        <text:list-item>
          <text:p text:style-name="List_20_1_Content_First"> Kiste und Schloss widerstehen Brute-Force-Angriffen.</text:p>
        </text:list-item>
        <text:list-item>
          <text:p text:style-name="List_20_1_Content"> Von allem, was man in der Hand hält, kann man auch Kopien machen (wie von Dateien).</text:p>
        </text:list-item>
        <text:list-item>
          <text:p text:style-name="List_20_1_Content"> Dem Schloss sieht man nicht an, wie der zugehörige Schlüssel aussieht.</text:p>
        </text:list-item>
        <text:list-item>
          <text:p text:style-name="List_20_1_Content"> Der Transport der Kiste zwischen Alice und Bob (überhaupt ihre gesamte Kommunikation) erfolgt über Dritte, die zwischen ihnen sitzen und <text:span text:style-name="Strong_20_Emphasis">nicht</text:span> vertrauenswürdig sind.</text:p>
        </text:list-item>
        <text:list-item>
          <text:p text:style-name="List_20_1_Content_Last"> Wir vernachlässigen in diesem Modell Kommunikationsvorgänge, die zwischen mehr als zwei Kommunikationspartnern stattfinden (es unterhalten sich immer nur Alice und Bob).</text:p>
        </text:list-item>
      </text:list>
      <text:p text:style-name="Text_20_body">Es liegt auf der Hand, dass man die Kiste mit verschiedenen Vorhängeschlösser schließen kann. </text:p>
      <text:h text:style-name="Heading_20_2" text:outline-level="2"><text:bookmark-start text:name="__RefHeading___variante_azahlenschloss_2"/><text:bookmark-start text:name="variante_azahlenschloss"/>Variante A: Zahlenschloss<text:bookmark-end text:name="__RefHeading___variante_azahlenschloss_2"/><text:bookmark-end text:name="variante_azahlenschloss"/></text:h>
      <text:p text:style-name="Text_20_body">In Variante 1 verschließt Alice die Kryptobox mit einem Zahlenschloss:
<draw:frame draw:style-name="mediacenter" draw:name="1" text:anchor-type="paragraph" draw:z-index="1" svg:width="7.9375cm" svg:height="7.9375cm"><draw:image xlink:href="/srv/schools/qgm/public_www/wiki/data/media/modell_kryptobox/padlock01.jpg" xlink:type="simple" xlink:show="embed" xlink:actuate="onLoad"/></draw:frame></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elche Information benötigt Bob, um die Kryptobox öffnen zu können?</text:p>
        </text:list-item>
        <text:list-item>
          <text:p text:style-name="List_20_1_Content"> Wie müssen Alice und Bob vorgehen, um die Kryptobox mit dem Zahlenschloss verwenden zu können?</text:p>
        </text:list-item>
        <text:list-item>
          <text:p text:style-name="List_20_1_Content_Last"> Um welche Art Verschlüsselung handelt es sich, wenn die Kryptobox mit dem Zahlenschloss verwendet wi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dell_kryptobox:start</dc:title>
  </office:meta>
</office:document-meta>
</file>