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anklinGothicEF-MediumCond" svg:font-family="FranklinGothicEF-MediumCond"/>
    <style:font-face style:name="Lucida Sans1" svg:font-family="'Lucida Sans'" style:font-family-generic="swiss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1"/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/>
      <style:text-properties style:font-name="Courier" fo:font-size="14pt" style:font-size-asian="14pt" style:language-asian="de" style:country-asian="DE" style:font-name-complex="Arial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officeooo:paragraph-rsid="000cf091"/>
    </style:style>
    <style:style style:name="T1" style:family="text">
      <style:text-properties fo:color="#000000" style:font-name="Arial" fo:font-size="14pt" style:font-size-asian="14pt" style:font-name-complex="Arial"/>
    </style:style>
    <style:style style:name="T2" style:family="text">
      <style:text-properties fo:color="#000000" style:font-name="Arial" fo:font-size="14pt" officeooo:rsid="000cf091" style:font-size-asian="14pt" style:font-name-complex="Arial"/>
    </style:style>
    <style:style style:name="T3" style:family="text">
      <style:text-properties fo:color="#000000" style:font-name="Arial" fo:font-size="14pt" officeooo:rsid="000e5ce4" style:font-size-asian="14pt" style:font-name-complex="Arial"/>
    </style:style>
    <style:style style:name="T4" style:family="text">
      <style:text-properties fo:color="#000000" style:font-name="Arial" fo:font-size="14pt" fo:font-weight="bold" officeooo:rsid="000cf091" style:font-size-asian="14pt" style:font-weight-asian="bold" style:font-name-complex="Arial" style:font-weight-complex="bold"/>
    </style:style>
    <style:style style:name="T5" style:family="text">
      <style:text-properties fo:color="#000000" style:font-name="Arial" fo:font-size="9pt" style:font-size-asian="9pt" style:font-name-complex="Arial"/>
    </style:style>
    <style:style style:name="T6" style:family="text">
      <style:text-properties fo:color="#000000" style:font-name="Courier" fo:font-size="14pt" style:font-size-asian="14pt" style:font-name-complex="Courier"/>
    </style:style>
    <style:style style:name="T7" style:family="text">
      <style:text-properties fo:color="#000000" style:font-name="Courier" fo:font-size="14pt" style:font-size-asian="14pt" style:language-asian="de" style:country-asian="DE" style:font-name-complex="Arial" style:font-size-complex="14pt"/>
    </style:style>
    <style:style style:name="T8" style:family="text">
      <style:text-properties style:language-asian="de" style:country-asian="DE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oft-page-break/><text:span text:style-name="_2a__20_Info_20_Autor"><text:span text:style-name="T4">Mit Leerzeichen Texte lesbar machen</text:span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1">Aufgaben:</text:span></text:span></text:p>
      <text:p text:style-name="Standard"><text:span text:style-name="_2a__20_Info_20_Autor"><text:span text:style-name="T1"/></text:span></text:p>
      <text:list xml:id="list4015026180425540023" text:style-name="WW8Num11">
        <text:list-item>
          <text:p text:style-name="P1"><text:span text:style-name="_2a__20_Info_20_Autor"><text:span text:style-name="T1">Lies den unten stehenden Auszug aus einem Märchen </text:span></text:span><text:span text:style-name="_2a__20_Info_20_Autor"><text:span text:style-name="T3">der Brüder Grimm</text:span></text:span><text:span text:style-name="_2a__20_Info_20_Autor"><text:span text:style-name="T1"> von Satzzeichen zu Satzzeichen bis </text:span></text:span><text:span text:style-name="_2a__20_Info_20_Autor"><text:span text:style-name="T3">d</text:span></text:span><text:span text:style-name="_2a__20_Info_20_Autor"><text:span text:style-name="T1">u ihn verstehst!</text:span></text:span></text:p>
        </text:list-item>
        <text:list-item>
          <text:p text:style-name="P1"><text:span text:style-name="_2a__20_Info_20_Autor"><text:span text:style-name="T1">Navigiere mit den Cursortasten oder mit dem Mauszeiger an die Stellen, an denen ein Leerzeichen fehlt!</text:span></text:span></text:p>
        </text:list-item>
        <text:list-item>
          <text:p text:style-name="P1"><text:span text:style-name="_2a__20_Info_20_Autor"><text:span text:style-name="T1">Füge Leerzeichen an den richtigen Stellen in den Text ein!<text:line-break/>Achtung: Es dürfen aber keine Buchstaben und keine Satzzeichen gelöscht oder ergänzt werden! Beachte die Hinweise auf der Wiki-Seite zu den Leerzeichen im Zusammenhang von Satzzeichen!</text:span></text:span></text:p>
        </text:list-item>
      </text:list>
      <text:p text:style-name="P4"><text:span text:style-name="_2a__20_Info_20_Autor"><text:span text:style-name="T1"/></text:span></text:p>
      <text:p text:style-name="P4"><text:span text:style-name="_2a__20_Info_20_Autor"><text:span text:style-name="T1">Wenn du mit der Einfügung der Leerzeichen fertig bist:</text:span></text:span></text:p>
      <text:list xml:id="list151051693022541" text:continue-numbering="true" text:style-name="WW8Num11">
        <text:list-item>
          <text:p text:style-name="P1"><text:span text:style-name="_2a__20_Info_20_Autor"><text:span text:style-name="T1">Im Text stehen drei Wörter, die typisch für ältere Märchensprache sind. Suche sie! Wie geht die Rechtschreibprüfung mit ihnen um?</text:span></text:span></text:p>
        </text:list-item>
      </text:list>
      <text:p text:style-name="Standard"><text:span text:style-name="_2a__20_Info_20_Autor"><text:span text:style-name="T1"/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1"/></text:span></text:p>
      <text:p text:style-name="Standard"><text:span text:style-name="_2a__20_Info_20_Autor"><text:span text:style-name="T6">JacobundWilhelmGrimm</text:span></text:span></text:p>
      <text:p text:style-name="Standard"><text:span text:style-name="_2a__20_Info_20_Autor"><text:span text:style-name="T6"/></text:span></text:p>
      <text:p text:style-name="Standard"><text:span text:style-name="_2a__20_Info_20_Autor"><text:span text:style-name="T6">DerFroschkönig</text:span></text:span></text:p>
      <text:p text:style-name="P2"><text:span text:style-name="_2a__20_Info_20_Autor"><text:span text:style-name="T7"/></text:span></text:p>
      <text:p text:style-name="P3">IndenaltenZeiten,wodasWünschennochgeholfenhat,lebteeinKönig,dessenTöchterwarenalleschön,aberdiejüngstewarsoschön,dassdieSonneselber,diedochsovielesgesehenhat,sichverwunderte,sooftsieihrinsGesichtschien.NahebeidemSchlossedesKönigslageingroßerdunklerWald,undindemWaldeuntereineraltenLindewareinBrunnen:wennnunderTagrechtheißwar,sogingdasKönigskindhinausindenWaldundsetztesichandenRanddeskühlenBrunnens:undwennsieLangeweilehatte,sonahmsieeinegoldeneKugel,warfsieindieHöheundfingsiewieder;unddaswarihrliebstesSpielwerk.</text:p>
      <text:p text:style-name="P3"/>
      <text:p text:style-name="Standard"><text:span text:style-name="_2a__20_Info_20_Autor"><text:span text:style-name="T5">Entnommen aus: Deutschbuch, Sprach- und Lesebuch, Gymnasium Baden-Württemberg, hg. v. Claudia Mutter und Bernd Schurf, Cornelsen Verlag, 1. Auflage Berlin 2012, S. 8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FranklinGothicEF-MediumCond" svg:font-family="FranklinGothicEF-MediumCond"/>
    <style:font-face style:name="Lucida Sans1" svg:font-family="'Lucida Sans'" style:font-family-generic="swiss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Symbol" svg:font-family="Symbol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de" fo:country="DE" style:font-name-asian="Cambria" style:font-family-asian="Cambria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prechblasen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_2a__20_Kap.-Ü" style:display-name="* Kap.-Ü" style:family="paragraph" style:parent-style-name="Standard">
      <style:paragraph-properties fo:margin-top="0cm" fo:margin-bottom="3.175cm" loext:contextual-spacing="false" fo:line-height="1.129cm"/>
      <style:text-properties fo:color="#008080"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size-complex="28pt"/>
    </style:style>
    <style:style style:name="_2a__20_Ü4" style:display-name="* Ü4" style:family="paragraph" style:parent-style-name="Standard">
      <style:paragraph-properties fo:margin-top="0.635cm" fo:margin-bottom="0.423cm" loext:contextual-spacing="false" fo:line-height="0.847cm" fo:padding-left="0cm" fo:padding-right="0cm" fo:padding-top="0cm" fo:padding-bottom="0.035cm" fo:border-left="none" fo:border-right="none" fo:border-top="none" fo:border-bottom="0.51pt solid #000000"/>
      <style:text-properties fo:color="#943634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_2a__20_Aufgabe_20_Char" style:display-name="* Aufgabe Char" style:family="paragraph" style:parent-style-name="Standard">
      <style:paragraph-properties fo:margin-left="0.501cm" fo:margin-right="0cm" fo:line-height="0.476cm" fo:orphans="0" fo:widows="0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_2a__20_Ü2" style:display-name="* Ü2" style:family="paragraph" style:parent-style-name="Standard">
      <style:paragraph-properties fo:margin-top="0cm" fo:margin-bottom="1.27cm" loext:contextual-spacing="false" fo:line-height="0.882cm">
        <style:tab-stops>
          <style:tab-stop style:position="1.3cm"/>
        </style:tab-stops>
      </style:paragraph-properties>
      <style:text-properties fo:color="#008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_2a__20_Ü3" style:display-name="* Ü3" style:family="paragraph" style:parent-style-name="_2a__20_Ü2">
      <style:paragraph-properties fo:margin-top="0cm" fo:margin-bottom="0.494cm" loext:contextual-spacing="false" fo:line-height="0.776cm"/>
      <style:text-properties fo:color="#000000" fo:font-size="16pt" style:font-size-asian="16pt" style:font-size-complex="16pt"/>
    </style:style>
    <style:style style:name="_2a__20_Blickfächer" style:display-name="* Blickfächer" style:family="paragraph">
      <style:paragraph-properties fo:margin-left="0.501cm" fo:margin-right="0cm" fo:line-height="0.494cm" fo:orphans="2" fo:widows="2" fo:text-indent="-0.501cm" style:auto-text-indent="false" fo:padding-left="0.141cm" fo:padding-right="0.141cm" fo:padding-top="0.035cm" fo:padding-bottom="0.035cm" fo:border="0.99pt solid #ff6600"/>
      <style:text-properties style:use-window-font-color="true" style:font-name="Times New Roman" fo:font-family="'Times New Roman'" style:font-family-generic="roman" style:font-pitch="variable" fo:font-size="10.5pt" fo:language="de" fo:country="DE" style:font-name-asian="Cambria" style:font-family-asian="Cambria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_2a__20_Schlüsselwissen" style:display-name="* Schlüsselwissen" style:family="paragraph" style:parent-style-name="Standard">
      <style:paragraph-properties fo:line-height="0.476cm" fo:orphans="0" fo:widows="0">
        <style:tab-stops>
          <style:tab-stop style:position="0.349cm"/>
        </style:tab-stops>
      </style:paragraph-properties>
      <style:text-properties fo:font-size="10.5pt" style:font-size-asian="10.5pt" style:font-size-complex="10.5pt"/>
    </style:style>
    <style:style style:name="_2a__20_Quellentext_20_ohne_20_o._20_mit_20_Einzug" style:display-name="* Quellentext ohne o. mit Einzug" style:family="paragraph" style:parent-style-name="Standard">
      <style:paragraph-properties fo:line-height="0.494cm" fo:text-align="justify" style:justify-single-word="false" fo:orphans="0" fo:widows="0">
        <style:tab-stops>
          <style:tab-stop style:position="0.3cm"/>
        </style:tab-stops>
      </style:paragraph-properties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_2a__20_Bildrahnmen" style:display-name="* Bildrahnmen" style:family="paragraph">
      <style:paragraph-properties fo:line-height="0.476cm" fo:orphans="2" fo:widows="2"/>
      <style:text-properties style:use-window-font-color="true" style:font-name="Arial" fo:font-family="Arial" style:font-family-generic="swiss" style:font-pitch="variable" fo:font-size="10pt" fo:language="de" fo:country="DE" style:font-name-asian="Cambria" style:font-family-asian="Cambria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a__20_Moderationstext_20_ohne_20_o._20_mit_20_Einzug_20_Char" style:display-name="* Moderationstext ohne o. mit Einzug Char" style:family="paragraph">
      <style:paragraph-properties fo:line-height="0.441cm" fo:text-align="justify" style:justify-single-word="false" fo:orphans="2" fo:widows="2">
        <style:tab-stops>
          <style:tab-stop style:position="0.3cm"/>
        </style:tab-stops>
      </style:paragraph-properties>
      <style:text-properties style:use-window-font-color="true"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0"/>
    <style:style style:name="Aufzählungszeichen_20_2" style:display-name="Aufzählungszeichen 2" style:family="paragraph" style:parent-style-name="Standard" style:list-style-name="WW8Num8"/>
    <style:style style:name="Aufzählungszeichen_20_3" style:display-name="Aufzählungszeichen 3" style:family="paragraph" style:parent-style-name="Standard" style:list-style-name="WW8Num7"/>
    <style:style style:name="Aufzählungszeichen_20_4" style:display-name="Aufzählungszeichen 4" style:family="paragraph" style:parent-style-name="Standard" style:list-style-name="WW8Num6"/>
    <style:style style:name="Aufzählungszeichen_20_5" style:display-name="Aufzählungszeichen 5" style:family="paragraph" style:parent-style-name="Standard" style:list-style-name="WW8Num5"/>
    <style:style style:name="Block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Datum" style:family="paragraph" style:parent-style-name="Standard" style:next-style-name="Standard"/>
    <style:style style:name="E-Mail-Signatur" style:family="paragraph" style:parent-style-name="Standard"/>
    <style:style style:name="Fuß_2f_-Endnotenüberschrift" style:display-name="Fuß/-Endnotenüberschrift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nfortsetzung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nnummer" style:family="paragraph" style:parent-style-name="Standard" style:list-style-name="WW8Num9"/>
    <style:style style:name="Listennummer_20_2" style:display-name="Listennummer 2" style:family="paragraph" style:parent-style-name="Standard" style:list-style-name="WW8Num4"/>
    <style:style style:name="Listennummer_20_3" style:display-name="Listennummer 3" style:family="paragraph" style:parent-style-name="Standard" style:list-style-name="WW8Num3"/>
    <style:style style:name="Listennummer_20_4" style:display-name="Listennummer 4" style:family="paragraph" style:parent-style-name="Standard" style:list-style-name="WW8Num2"/>
    <style:style style:name="Listennummer_20_5" style:display-name="Listennummer 5" style:family="paragraph" style:parent-style-name="Standard" style:list-style-name="WW8Num1"/>
    <style:style style:name="Nachrichtenkopf" style:family="paragraph" style:parent-style-name="Standard">
      <style:paragraph-properties fo:margin-left="2cm" fo:margin-right="0cm" fo:text-indent="-2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r_20_Text" style:display-name="Nur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Standard_20__28_Web_29_" style:display-name="Standard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loext:contextual-spacing="false" fo:line-height="200%"/>
    </style:style>
    <style:style style:name="Textkörper_20_3" style:display-name="Textkörper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körpereinzug_20_2" style:display-name="Textkörpereinzug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körpereinzug_20_3" style:display-name="Textkörpereinzug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499cm" fo:margin-right="0cm" fo:text-indent="0.37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Addressee" style:family="paragraph" style:parent-style-name="Standard" style:class="extra">
      <style:paragraph-properties fo:margin-left="0.00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a__20_Ü_20_Schlüsselwissen" style:display-name="* Ü Schlüsselwissen" style:family="paragraph" style:parent-style-name="_2a__20_Schlüsselwissen">
      <style:paragraph-properties fo:margin-top="0cm" fo:margin-bottom="0.423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31_1_20_Grundschrift_20_Char" style:display-name="11 Grundschrift Char" style:family="paragraph">
      <style:paragraph-properties fo:line-height="0.423cm" fo:text-align="justify" style:justify-single-word="false" fo:orphans="2" fo:widows="2" style:text-autospace="none"/>
      <style:text-properties style:use-window-font-color="true" style:font-name="Arial" fo:font-family="Arial" style:font-family-generic="swiss" style:font-pitch="variable" fo:font-size="9.5pt" fo:language="de" fo:country="DE" style:font-name-asian="Cambria" style:font-family-asian="Cambria" style:font-pitch-asian="variable" style:font-size-asian="9.5pt" style:font-name-complex="FranklinGothicEF-MediumCond" style:font-family-complex="FranklinGothicEF-MediumCond" style:font-size-complex="11pt" style:language-complex="ar" style:country-complex="SA"/>
    </style:style>
    <style:style style:name="_2a__20_Methodentext_20_Aufzählung" style:display-name="* Methodentext Aufzählung" style:family="paragraph" style:parent-style-name="_2a__20_Moderationstext_20_ohne_20_o._20_mit_20_Einzug_20_Char" style:list-style-name="WW8Num17">
      <style:paragraph-properties>
        <style:tab-stops/>
      </style:paragraph-properties>
    </style:style>
    <style:style style:name="_31_1_20_Grundschrift" style:display-name="11 Grundschrift" style:family="paragraph">
      <style:paragraph-properties fo:line-height="0.423cm" fo:text-align="justify" style:justify-single-word="false" fo:orphans="2" fo:widows="2" style:text-autospace="none"/>
      <style:text-properties style:use-window-font-color="true" style:font-name="Arial" fo:font-family="Arial" style:font-family-generic="swiss" style:font-pitch="variable" fo:font-size="9.5pt" fo:language="de" fo:country="DE" style:font-name-asian="Times New Roman" style:font-family-asian="'Times New Roman'" style:font-family-generic-asian="roman" style:font-pitch-asian="variable" style:font-size-asian="9.5pt" style:font-name-complex="FranklinGothicEF-MediumCond" style:font-family-complex="FranklinGothicEF-MediumCond" style:font-size-complex="11pt" style:language-complex="ar" style:country-complex="SA"/>
    </style:style>
    <style:style style:name="_30_2_20_Ü_20_2_20_Unterkapitel" style:display-name="02 Ü 2 Unterkapitel" style:family="paragraph" style:parent-style-name="_31_1_20_Grundschrift" style:next-style-name="_31_1_20_Grundschrift" style:default-outline-level="2" style:list-style-name="">
      <style:paragraph-properties fo:margin-top="0cm" fo:margin-bottom="0.847cm" loext:contextual-spacing="false" fo:line-height="0.847cm" fo:text-align="start" style:justify-single-word="false" fo:keep-together="always" fo:hyphenation-ladder-count="no-limit" fo:break-before="page" fo:keep-with-next="always"/>
      <style:text-properties fo:font-size="20pt" fo:font-weight="bold" style:font-name-asian="Cambria" style:font-family-asian="Cambria" style:font-pitch-asian="variable" style:font-size-asian="20pt" style:font-weight-asian="bold" fo:hyphenate="false" fo:hyphenation-remain-char-count="2" fo:hyphenation-push-char-count="2"/>
    </style:style>
    <style:style style:name="_30_3_20_Ü3" style:display-name="03 Ü3" style:family="paragraph" style:parent-style-name="_30_2_20_Ü_20_2_20_Unterkapitel" style:next-style-name="_31_1_20_Grundschrift" style:default-outline-level="3" style:list-style-name="">
      <style:paragraph-properties fo:margin-top="1.482cm" fo:margin-bottom="0.635cm" loext:contextual-spacing="false" fo:break-before="auto" fo:break-after="auto"/>
      <style:text-properties fo:font-size="16pt" style:font-size-asian="16pt" style:font-size-complex="16pt"/>
    </style:style>
    <style:style style:name="_31_5_20_Bildbeschriftung_20_Char" style:display-name="15 Bildbeschriftung Char" style:family="paragraph" style:parent-style-name="Standard" style:next-style-name="_31_1_20_Grundschrift">
      <style:paragraph-properties fo:margin-top="0.212cm" fo:margin-bottom="0.212cm" loext:contextual-spacing="false" fo:line-height="0.423cm" fo:text-align="justify" style:justify-single-word="false" style:text-autospace="none"/>
      <style:text-properties fo:color="#808080" fo:font-size="9.5pt" fo:font-style="italic" style:font-size-asian="9.5pt" style:font-style-asian="italic" style:font-name-complex="FranklinGothicEF-MediumCond" style:font-family-complex="FranklinGothicEF-MediumCond" style:font-size-complex="11pt"/>
    </style:style>
    <style:style style:name="_30_3.2_20_Ü4" style:display-name="03.2 Ü4" style:family="paragraph" style:parent-style-name="_30_3_20_Ü3">
      <style:paragraph-properties fo:margin-top="0.423cm" fo:margin-bottom="0.212cm" loext:contextual-spacing="false" fo:line-height="0.635cm"/>
      <style:text-properties fo:font-size="13pt" style:font-size-asian="13pt"/>
    </style:style>
    <style:style style:name="_30_3.3_20_ÜMaterial" style:display-name="03.3 ÜMaterial" style:family="paragraph" style:parent-style-name="_30_3.2_20_Ü4" style:next-style-name="_31_1_20_Grundschrift">
      <style:paragraph-properties fo:margin-top="0.423cm" fo:margin-bottom="0cm" loext:contextual-spacing="false"/>
      <style:text-properties fo:font-size="9.5pt" style:font-size-asian="9.5pt"/>
    </style:style>
    <style:style style:name="_2a__20_Aufgabe" style:display-name="* Aufgabe" style:family="paragraph" style:parent-style-name="Standard">
      <style:paragraph-properties fo:margin-left="0.501cm" fo:margin-right="0cm" fo:line-height="0.476cm" fo:orphans="0" fo:widows="0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_2a__20_Moderationstext_20_ohne_20_o._20_mit_20_Einzug" style:display-name="* Moderationstext ohne o. mit Einzug" style:family="paragraph">
      <style:paragraph-properties fo:line-height="0.441cm" fo:text-align="justify" style:justify-single-word="false" fo:orphans="2" fo:widows="2">
        <style:tab-stops>
          <style:tab-stop style:position="0.3cm"/>
        </style:tab-stops>
      </style:paragraph-properties>
      <style:text-properties style:use-window-font-color="true"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/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Absatzstandardschriftart" style:family="text"/>
    <style:style style:name="Absatz-Standardschriftart1" style:family="text"/>
    <style:style style:name="Kopfzeile_20_Zeichen" style:display-name="Kopfzeile Zeichen" style:family="text">
      <style:text-properties fo:font-size="12pt" style:font-size-asian="12pt" style:font-size-complex="12pt"/>
    </style:style>
    <style:style style:name="Fußzeile_20_Zeichen" style:display-name="Fußzeile Zeichen" style:family="text">
      <style:text-properties fo:font-size="12pt" style:font-size-asian="12pt" style:font-size-complex="12pt"/>
    </style:style>
    <style:style style:name="Page_20_Number" style:display-name="Page Number" style:family="text" style:parent-style-name="Absatzstandardschriftart"/>
    <style:style style:name="_2a__20_Aufgabe_20_Char_20_Char" style:display-name="* Aufgabe Char Char" style:family="text">
      <style:text-properties style:font-name="Arial" fo:font-family="Arial" style:font-family-generic="swiss" style:font-pitch="variable" fo:language="de" fo:country="DE" fo:font-style="italic" style:font-name-asian="Cambria" style:font-family-asian="Cambria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_2a__20_Schlüsselwissen_20_Char" style:display-name="* Schlüsselwissen Char" style:family="text">
      <style:text-properties fo:font-size="10.5pt" fo:language="de" fo:country="DE" style:font-name-asian="Cambria" style:font-family-asian="Cambria" style:font-pitch-asian="variable" style:font-size-asian="10.5pt" style:font-size-complex="10.5pt" style:language-complex="ar" style:country-complex="SA"/>
    </style:style>
    <style:style style:name="_2a__20_Info_20_Autor" style:display-name="* Info Autor" style:family="text">
      <style:text-properties fo:color="#ff0000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Akronym" style:display-name="HTML Akronym" style:family="text" style:parent-style-name="Absatzstandardschriftart"/>
    <style:style style:name="HTML_20_Beispiel" style:display-name="HTML Beispiel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HTML_20_Code" style:display-name="HTML Code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Schreibmaschine" style:display-name="HTML Schreibmaschine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HTML_20_Tastatur" style:display-name="HTML Tastatur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HTML_20_Zitat" style:display-name="HTML Zitat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Absatzstandardschriftart"/>
    <style:style style:name="_2a__20_Moderationstext_20_ohne_20_o._20_mit_20_Einzug_20_Char_20_Char" style:display-name="* Moderationstext ohne o. mit Einzug Char Char" style:family="text">
      <style:text-properties style:font-name="Arial" fo:font-family="Arial" style:font-family-generic="swiss" style:font-pitch="variable" fo:font-size="9.5pt" fo:language="de" fo:country="DE" fo:font-weight="bold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content" style:family="text" style:parent-style-name="Absatzstandardschriftart"/>
    <style:style style:name="_31_1_20_Grundschrift_20_Char_20_Char" style:display-name="11 Grundschrift Char Char" style:family="text">
      <style:text-properties style:font-name="Arial" fo:font-family="Arial" style:font-family-generic="swiss" style:font-pitch="variable" fo:font-size="9.5pt" fo:language="de" fo:country="DE" style:font-size-asian="9.5pt" style:font-name-complex="FranklinGothicEF-MediumCond" style:font-family-complex="FranklinGothicEF-MediumCond" style:font-size-complex="11pt" style:language-complex="ar" style:country-complex="SA"/>
    </style:style>
    <style:style style:name="_30_2_20_Ü_20_2_20_Unterkapitel_20_Char" style:display-name="02 Ü 2 Unterkapitel Char" style:family="text">
      <style:text-properties style:font-name="Arial" fo:font-family="Arial" style:font-family-generic="swiss" style:font-pitch="variable" fo:font-size="20pt" fo:language="de" fo:country="DE" fo:font-weight="bold" style:font-name-asian="Cambria" style:font-family-asian="Cambria" style:font-pitch-asian="variable" style:font-size-asian="20pt" style:font-weight-asian="bold" style:font-name-complex="FranklinGothicEF-MediumCond" style:font-family-complex="FranklinGothicEF-MediumCond" style:font-size-complex="11pt" style:language-complex="ar" style:country-complex="SA"/>
    </style:style>
    <style:style style:name="_30_3_20_Ü3_20_Char" style:display-name="03 Ü3 Char" style:family="text">
      <style:text-properties style:font-name="Arial" fo:font-family="Arial" style:font-family-generic="swiss" style:font-pitch="variable" fo:font-size="16pt" fo:language="de" fo:country="DE" fo:font-weight="bold" style:font-name-asian="Cambria" style:font-family-asian="Cambria" style:font-pitch-asian="variable" style:font-size-asian="16pt" style:font-weight-asian="bold" style:font-name-complex="FranklinGothicEF-MediumCond" style:font-family-complex="FranklinGothicEF-MediumCond" style:font-size-complex="16pt" style:language-complex="ar" style:country-complex="SA"/>
    </style:style>
    <style:style style:name="_30_3.2_20_Ü4_20_Char" style:display-name="03.2 Ü4 Char" style:family="text">
      <style:text-properties style:font-name="Arial" fo:font-family="Arial" style:font-family-generic="swiss" style:font-pitch="variable" fo:font-size="13pt" fo:language="de" fo:country="DE" fo:font-weight="bold" style:font-name-asian="Cambria" style:font-family-asian="Cambria" style:font-pitch-asian="variable" style:font-size-asian="13pt" style:font-weight-asian="bold" style:font-name-complex="FranklinGothicEF-MediumCond" style:font-family-complex="FranklinGothicEF-MediumCond" style:font-size-complex="16pt" style:language-complex="ar" style:country-complex="SA"/>
    </style:style>
    <style:style style:name="_30_3.3_20_ÜMaterial_20_Char" style:display-name="03.3 ÜMaterial Char" style:family="text">
      <style:text-properties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FranklinGothicEF-MediumCond" style:font-family-complex="FranklinGothicEF-MediumCond" style:font-size-complex="16pt" style:language-complex="ar" style:country-complex="SA"/>
    </style:style>
    <style:style style:name="_31_5_20_Bildbeschriftung_20_Char_20_Char" style:display-name="15 Bildbeschriftung Char Char" style:family="text">
      <style:text-properties fo:color="#808080" style:font-name="Cambria" fo:font-family="Cambria" style:font-pitch="variable" fo:font-size="9.5pt" fo:language="de" fo:country="DE" fo:font-style="italic" style:font-name-asian="Cambria" style:font-family-asian="Cambria" style:font-pitch-asian="variable" style:font-size-asian="9.5pt" style:font-style-asian="italic" style:font-name-complex="FranklinGothicEF-MediumCond" style:font-family-complex="FranklinGothicEF-MediumCond" style:font-size-complex="11pt" style:language-complex="ar" style:country-complex="SA"/>
    </style:style>
    <style:style style:name="_2a__20_Moderationstext_20_ohne_20_o._20_mit_20_Einzug_20_Zchn" style:display-name="* Moderationstext ohne o. mit Einzug Zchn" style:family="text">
      <style:text-properties style:font-name="Arial" fo:font-family="Arial" style:font-family-generic="swiss" style:font-pitch="variable" fo:font-size="9.5pt" fo:language="de" fo:country="DE" fo:font-weight="bold" style:font-name-asian="Cambria" style:font-family-asian="Cambria" style:font-pitch-asian="variable" style:font-size-asian="9.5pt" style:font-weight-asian="bold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_2a__20_Ü2_20_Char" style:display-name="* Ü2 Char" style:family="text">
      <style:text-properties fo:color="#008080" style:font-name="Arial" fo:font-family="Arial" style:font-family-generic="swiss" style:font-pitch="variable" fo:font-size="20pt" fo:language="de" fo:country="DE" fo:font-weight="bold" style:font-name-asian="Cambria" style:font-family-asian="Cambria" style:font-pitch-asian="variable" style:font-size-asian="20pt" style:font-weight-asian="bold" style:font-name-complex="Arial" style:font-family-complex="Arial" style:font-family-generic-complex="swiss" style:font-pitch-complex="variable" style:font-size-complex="2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Artikel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2z1" style:num-prefix="Abschnitt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2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2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19.002cm" fo:page-height="26cm" style:num-format="1" style:print-orientation="portrait" fo:margin-top="1.501cm" fo:margin-bottom="1.251cm" fo:margin-left="2cm" fo:margin-right="1.8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Rahmen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igion –</dc:title>
    <meta:initial-creator>Dr. Tobias Ziegler</meta:initial-creator>
    <meta:creation-date>2016-10-30T13:20:00</meta:creation-date>
    <dc:date>2016-10-30T15:10:50.342440000</dc:date>
    <meta:print-date>2012-10-05T13:34:00</meta:print-date>
    <meta:editing-cycles>13</meta:editing-cycles>
    <meta:editing-duration>PT3M25S</meta:editing-duration>
    <meta:generator>LibreOffice/4.4.6.3$MacOSX_X86_64 LibreOffice_project/e8938fd3328e95dcf59dd64e7facd2c7d67c704d</meta:generator>
    <meta:document-statistic meta:table-count="0" meta:image-count="0" meta:object-count="0" meta:page-count="2" meta:paragraph-count="11" meta:word-count="136" meta:character-count="1415" meta:non-whitespace-character-count="1294"/>
  </office:meta>
</office:document-meta>
</file>