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tabellen"/><text:bookmark-start text:name="__RefHeading___tabellen_1"/><text:bookmark-start text:name="tabellen"/>Tabellen<text:bookmark-end text:name="__RefHeading___tabellen_1"/><text:bookmark-end text:name="tabellen"/></text:h>
      <text:h text:style-name="Heading_20_2" text:outline-level="2"><text:bookmark-start text:name="__RefHeading___grundlegende_tabellenfunktionen_2"/><text:bookmark-start text:name="grundlegende_tabellenfunktionen"/>Grundlegende Tabellenfunktionen<text:bookmark-end text:name="__RefHeading___grundlegende_tabellenfunktionen_2"/><text:bookmark-end text:name="grundlegende_tabellenfunktion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„|“ für ein normales Feld oder mit einem „^“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viele „|“ oder „^“ ohne Leerzeichen dazwischen hintereinander setzt, wie Spalten überbrückt werden.<text:line-break/>
Kurz gesagt: Alle Zeilen einer Tabelle müssen die gleiche Anzahl an Feldtrennern „|“ oder „^“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„|“ oder „^“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  <text:h text:style-name="Heading_20_2" text:outline-level="2"><text:bookmark-start text:name="__RefHeading___tabellenzellen_einfaerben_3"/><text:bookmark-start text:name="tabellenzellen_einfaerben"/>Tabellenzellen einfärben<text:bookmark-end text:name="__RefHeading___tabellenzellen_einfaerben_3"/><text:bookmark-end text:name="tabellenzellen_einfaerben"/></text:h>
      <text:p text:style-name="Text_20_body">Mit im folgenden Beispiel dargestellt, kann man den Hintergrund von Tabellenzellen  einfärben.</text:p>
      <text:p text:style-name="Preformatted_20_Text">^<text:s text:c="2"/>Header 1<text:s text:c="9"/>^<text:s text:c="2"/>Header 2<text:s text:c="2"/>^<text:s text:c="2"/>Header 3<text:s text:c="8"/>^<text:line-break/>|<text:s text:c="2"/>@lightgreen:**Verbundene Zellen**<text:s text:c="9"/>||<text:s text:c="18"/>|<text:line-break/>|<text:s text:c="2"/>@#6495ed:Zeile 1 |<text:s text:c="2"/>Ja<text:s text:c="7"/>|<text:s text:c="2"/>Ja<text:s text:c="2"/>|<text:line-break/>|<text:s text:c="2"/>Zeile 2<text:s text:c="11"/>|<text:s text:c="2"/>Ja<text:s text:c="7"/>|<text:s text:c="2"/>@orange: Jepp<text:s text:c="4"/>|<text:line-break/>|<text:s text:c="2"/>@:Zeile 3<text:s text:c="8"/>|<text:s text:c="2"/>Ja<text:s text:c="7"/>| @red:Nein<text:s text:c="9"/>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ader 1         </text:p>
          </table:table-cell>
          <table:table-cell office:value-type="string" table:style-name="tableheader">
            <text:p text:style-name="Table_20_Heading">  Header 2  </text:p>
          </table:table-cell>
          <table:table-cell office:value-type="string" table:style-name="tableheader">
            <text:p text:style-name="Table_20_Heading">  Header 3      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Verbundene Zellen</text:span>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Zeile 1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Zeile 2   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 Jepp    </text:p>
          </table:table-cell>
        </table:table-row>
        <table:table-row>
          <table:table-cell office:value-type="string" table:style-name="tablecell">
            <text:p text:style-name="tablealigncenter">  Zeile 3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left"> Nein         </text:p>
          </table:table-cell>
        </table:table-row>
      </table:table>
      <text:p text:style-name="Text_20_body">Dabei wird dem Zelleninhalt die Farbe mit <text:span text:style-name="Source_20_Text">@farbcode:</text:span> vorangestellt. Ausrichtung und weitere Textformate wie Fett, Kursiv u.ä. können weiterhin verwendet werden. </text:p>
      <text:p text:style-name="Text_20_body">Als Farbcode kann man sowohl Hexadezimale RGB Farbcodes angeben, als auch HTML-Farb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redaktion:tabellen</dc:title>
  </office:meta>
</office:document-meta>
</file>