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bf9aa544d96d559b7b5c53fbf06481d.png"/>
  <manifest:file-entry manifest:media-type="image/png" manifest:full-path="Pictures/b012c120d9c340696da04d8e083507e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lfe:redaktion:grundlagen"/><text:bookmark-start text:name="__RefHeading___textstrukturierung_1"/><text:bookmark-start text:name="textstrukturierung"/>Textstrukturierung<text:bookmark-end text:name="__RefHeading___textstrukturierung_1"/><text:bookmark-end text:name="textstrukturierung"/></text:h>
      <text:p text:style-name="Text_20_body">Prinzipiell müssen Texte im Wiki <text:span text:style-name="Strong_20_Emphasis">logisch</text:span> ausgezeichnet werden. Eine Überschrift hat die Funktion einer Abschnittsgliederung und sollte entsprechend ausgezeichnet werden - den Text einfach Fett zu machen reicht <text:span text:style-name="Strong_20_Emphasis">nicht</text:span> aus.</text:p>
      <text:p text:style-name="Text_20_body">Die wichtigsten Strukturierungselemente sind</text:p>
      <text:list text:style-name="List_20_1" text:continue-numbering="false">
        <text:list-item>
          <text:p text:style-name="List_20_1_Content_First"> Absätze</text:p>
        </text:list-item>
        <text:list-item>
          <text:p text:style-name="List_20_1_Content"> Überschriften</text:p>
        </text:list-item>
        <text:list-item>
          <text:p text:style-name="List_20_1_Content_Last"> Listen und Aufzählungen</text:p>
        </text:list-item>
      </text:list>
      <text:p text:style-name="Text_20_body">Man kann auch Fußnoten anlegen, außerdem bietet das Wiki vier Arten von (farbigen) Textboxen, mit denen besondere Abschnitte hervorgehoben werden können.</text:p>
      <text:p text:style-name="Text_20_body">Tabellen sind möglich, sollten aber zurückhaltend eingesetzt werden, sie sind kein Mittel der Textstrukturierung.</text:p>
      <text:h text:style-name="Heading_20_2" text:outline-level="2"><text:bookmark-start text:name="__RefHeading___absaetze_2"/><text:bookmark-start text:name="absaetze"/>Absätze<text:bookmark-end text:name="__RefHeading___absaetze_2"/><text:bookmark-end text:name="absaetze"/></text:h>
      <text:p text:style-name="Text_20_body">Ein Absatz wird durch eine leere Zeile erzeugt. <text:line-break/>
Eine neue Zeile (Zeilenumbruch) kann durch zwei "backslashes" (umgekehrte Schrägstriche: \\) gefolgt von einem Leerzeichen erzeugt werden.<text:line-break/></text:p>
      <text:p text:style-name="Text_20_body">Dies ist ein Beispieltext mit einigen Zeilenumbrüchen.<text:line-break/>Beachte: die zwei umgekehrten Schrägstriche
werden nur erkannt, wenn sie am Zeilenende stehen<text:line-break/>
oder wenn ihnen ein<text:line-break/>Leerzeichen folgt \\so sieht es ohne Leerzeichen aus.</text:p>
      <text:p text:style-name="Preformatted_20_Text">Dies ist ein Beispieltext mit einigen Zeilenumbrüchen.\\ Beachte: die zwei umgekehrten Schrägstriche<text:line-break/>werden nur erkannt, wenn sie am Zeilenende stehen\\<text:line-break/>oder wenn ihnen ein\\ Leerzeichen folgt \\so sieht es ohne Leerzeichen aus.</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Zeilenumbrüche durch zwei „backslashes“ (umgekehrte Schrägstriche: \\) sollten nur verwendet werden, wenn sie unbedingt gebraucht werden, da sich diese extrem ungünstig auf die Exportformate (PDF/Openoffice)auswirken können.
</text:p>
          </table:table-cell>
        </table:table-row>
      </table:table>
      <text:h text:style-name="Heading_20_2" text:outline-level="2"><text:bookmark-start text:name="__RefHeading___ueberschriften_3"/><text:bookmark-start text:name="ueberschriften"/>Überschriften<text:bookmark-end text:name="__RefHeading___ueberschriften_3"/><text:bookmark-end text:name="ueberschriften"/></text:h>
      <text:p text:style-name="Text_20_body">Mit 5 unterschiedlichen Ebenen, getrennt durch Überschriften, kann der Inhalt einer Seite strukturiert werden.</text:p>
      <text:p text:style-name="Text_20_body">Die Überschriften werden mit maximal sechs „=“ eingerahmt, je nach Größe.  H1 ist die Überschrift auf höchster Ebene. Am einfachsten zur Erzeugung der Überschriften die Symbolleiste verwenden und hier auf die die Buttons <text:span text:style-name="Source_20_Text">H1</text:span>, <text:span text:style-name="Source_20_Text">H2</text:span> oder <text:span text:style-name="Source_20_Text">H3</text:span> klicken.</text:p>
      <text:p text:style-name="Text_20_body"><draw:frame draw:style-name="media" draw:name="0" text:anchor-type="as-char" draw:z-index="0" svg:width="18.0975cm" style:rel-width="100%" svg:height="1.9579166666667cm" style:rel-height="scale"><draw:image xlink:href="Pictures/fbf9aa544d96d559b7b5c53fbf06481d.png" xlink:type="simple" xlink:show="embed" xlink:actuate="onLoad"/></draw:frame></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Es sollte immer eine Level 1 Überschrift am Anfang einer Seite stehen.</text:p>
          </table:table-cell>
        </table:table-row>
      </table:table>
      <text:p text:style-name="Text_20_body">Wenn in einer Seite mehr als 3 Überschriften vorkommen, wird automatisch ein Inhaltsverzeichnis erstellt, welches alle Überschriften auflistet.</text:p>
      <text:p text:style-name="Text_20_body">Soll dieses Inhaltsverzeichnis nicht erstellt werden, muss der Befehl: <text:span text:style-name="Source_20_Text">~~NOTOC~~</text:span> an beliebiger Stell mit in die Seite aufgenommen werden - bevorzugt ganz oben.</text:p>
      <text:p text:style-name="Preformatted_20_Text">====== Überschrift Ebene 1 ======<text:line-break/>===== Überschrift Ebene 2 =====<text:line-break/>==== Überschrift Ebene 3 ====<text:line-break/>=== Überschrift Ebene 4 ===<text:line-break/>== Überschrift Ebene 5 ==</text:p>
      <text:p text:style-name="Text_20_body">→ Innerhalb von Überschriften können keine weiteren Formatierungen vorgenommen werden!</text:p>
      <text:h text:style-name="Heading_20_2" text:outline-level="2"><text:bookmark-start text:name="__RefHeading___listen_und_aufzaehlungen_4"/><text:bookmark-start text:name="listen_und_aufzaehlungen"/>Listen und Aufzählungen<text:bookmark-end text:name="__RefHeading___listen_und_aufzaehlungen_4"/><text:bookmark-end text:name="listen_und_aufzaehlungen"/></text:h>
      <text:p text:style-name="Text_20_body">DokuWiki kennt unsortierte und nummerierte Listen. Um einen Listeneintrag zu erzeugen, beginne eine Zeile mit 2 Leerzeichen. Diesen Leerzeichen folgt dann ein <text:span text:style-name="Source_20_Text">*</text:span> für unsortierte oder ein <text:span text:style-name="Source_20_Text">-</text:span> für nummerierte Listen.  </text:p>
      <text:list text:style-name="List_20_1" text:continue-numbering="false">
        <text:list-item>
          <text:p text:style-name="List_20_1_Content_First"> Dies ist ein Eintrag einer unsortierten Liste</text:p>
        </text:list-item>
        <text:list-item>
          <text:p text:style-name="List_20_1_Content"> Ein zweiter Eintrag</text:p>
          <text:list text:style-name="List_20_1">
            <text:list-item>
              <text:p text:style-name="List_20_1_Content"> Unterschiedliche Ebenen einer Liste durch Hinzufügen von weiteren 2 Leerzeichen</text:p>
            </text:list-item>
          </text:list>
        </text:list-item>
        <text:list-item>
          <text:p text:style-name="List_20_1_Content_Last"> Noch ein Eintrag</text:p>
        </text:list-item>
      </text:list>
      <text:list text:style-name="Numbering_20_1" text:continue-numbering="false">
        <text:list-item>
          <text:p text:style-name="Numbering_20_1_Content_First"> Dies ist ein Eintrag einer nummerierte Liste</text:p>
        </text:list-item>
        <text:list-item>
          <text:p text:style-name="Numbering_20_1_Content"> Ein zweiter Eintrag</text:p>
          <text:list text:style-name="Numbering_20_1">
            <text:list-item>
              <text:p text:style-name="Numbering_20_1_Content"> Unterschiedliche Ebenen einer Liste durch Hinzufügen von weiteren 2 Leerzeichen</text:p>
            </text:list-item>
          </text:list>
        </text:list-item>
        <text:list-item>
          <text:p text:style-name="Numbering_20_1_Content_Last"> Noch ein Eintrag</text:p>
        </text:list-item>
      </text:list>
      <text:p text:style-name="Preformatted_20_Text"><text:s text:c="2"/>* Dies ist ein Eintrag einer unsortierten Liste<text:line-break/><text:s text:c="2"/>* Ein zweiter Eintrag<text:line-break/><text:s text:c="4"/>* Unterschiedliche Ebenen einer Liste durch Hinzufügen von weiteren 2 Leerzeichen<text:line-break/><text:s text:c="2"/>* Noch ein Eintrag<text:line-break/><text:line-break/><text:s text:c="2"/>- Dies ist ein Eintrag einer nummerierte Liste<text:line-break/><text:s text:c="2"/>- Ein zweiter Eintrag<text:line-break/><text:s text:c="4"/>- Unterschiedliche Ebenen einer Liste durch Hinzufügen von weiteren 2 Leerzeichen<text:line-break/><text:s text:c="2"/>- Noch ein Eintrag</text:p>
      <text:h text:style-name="Heading_20_2" text:outline-level="2"><text:bookmark-start text:name="__RefHeading___fussnoten_5"/><text:bookmark-start text:name="fussnoten"/>Fußnoten<text:bookmark-end text:name="__RefHeading___fussnoten_5"/><text:bookmark-end text:name="fussnoten"/></text:h>
      <text:p text:style-name="Text_20_body">Fußnoten können in doppelten runden Klammern direkt im Text eingefügt werden <text:note text:id="ftn0" text:note-class="footnote"><text:note-citation text:label="1)">1)</text:note-citation><text:note-body><text:p text:style-name="Text_20_body">Die Fußnote wird dann verlinkt und erscheint, wenn man mit der  Maus über der Link fährt</text:p></text:note-body></text:note>.</text:p>
      <text:p text:style-name="Preformatted_20_Text">Fußnoten können direkt im Text eingefügt werden <text:line-break/>((Die Fußnote wird dann verlinkt und erscheint, wenn man mit der<text:s text:c="2"/>Maus über der Link<text:line-break/>fährt)).</text:p>
      <text:h text:style-name="Heading_20_2" text:outline-level="2"><text:bookmark-start text:name="__RefHeading___textboxen_6"/><text:bookmark-start text:name="textboxen"/>Textboxen<text:bookmark-end text:name="__RefHeading___textboxen_6"/><text:bookmark-end text:name="textboxen"/></text:h>
      <text:p text:style-name="Text_20_body">Man kann vier verschiedene Textboxen verwenden:</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Notiz</text:p>
          </table:table-cell>
        </table:table-row>
      </table:table>
      <text:p text:style-name="Preformatted_20_Text">&lt;note&gt;Notiz&lt;/note&gt;</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Info</text:p>
          </table:table-cell>
        </table:table-row>
      </table:table>
      <text:p text:style-name="Preformatted_20_Text">&lt;note tip&gt;Info&lt;/note&gt;</text:p>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Wichtig</text:p>
          </table:table-cell>
        </table:table-row>
      </table:table>
      <text:p text:style-name="Preformatted_20_Text">&lt;note important&gt;Wichtig&lt;/note&gt; </text:p>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Warnung</text:p>
          </table:table-cell>
        </table:table-row>
      </table:table>
      <text:p text:style-name="Preformatted_20_Text">&lt;note warning&gt;Warnung&lt;/note&gt;</text:p>
      <text:p text:style-name="Text_20_body">Am einfachsten lassen sich diese über die Schaltflächen in der Menüleiste des Editors einfügen.<draw:frame draw:style-name="media" draw:name="1" text:anchor-type="as-char" draw:z-index="1" svg:width="3.2808333333333cm" svg:height="0.89958333333333cm"><draw:image xlink:href="Pictures/b012c120d9c340696da04d8e083507e6.png" xlink:type="simple" xlink:show="embed" xlink:actuate="onLoad"/></draw:frame></text:p>
      <text:h text:style-name="Heading_20_1" text:outline-level="1"><text:bookmark-start text:name="__RefHeading___formatierungen_7"/><text:bookmark-start text:name="formatierungen"/>Formatierungen<text:bookmark-end text:name="__RefHeading___formatierungen_7"/><text:bookmark-end text:name="formatierungen"/></text:h>
      <text:p text:style-name="Text_20_body">DokuWiki unterstützt <text:span text:style-name="Strong_20_Emphasis">fetten</text:span>, <text:span text:style-name="Emphasis">kursiven</text:span>, <text:span text:style-name="underline">unterstrichenen</text:span> und <text:span text:style-name="Source_20_Text">monospaced</text:span> Text. Natürlich kann auch alles <text:span text:style-name="Strong_20_Emphasis"><text:span text:style-name="underline"><text:span text:style-name="Emphasis"><text:span text:style-name="Source_20_Text">kombiniert</text:span></text:span></text:span></text:span> werden. <text:line-break/></text:p>
      <text:p text:style-name="Preformatted_20_Text">DokuWiki unterstützt **fetten**, //kursiven//, __unterstrichenen__ und ''monospaced'' Text. <text:line-break/>Natürlich kann auch alles **__''kombiniert''//__** werden.</text:p>
      <text:p text:style-name="Text_20_body">Ebenso gibt es <text:span text:style-name="sub">tiefgestellten</text:span> und <text:span text:style-name="sup">hochgestellten</text:span> Text.</text:p>
      <text:p text:style-name="Preformatted_20_Text">Ebenso gibt es &lt;sub&gt;tiefgestellten&lt;/sub&gt; und &lt;sup&gt;hochgestellten&lt;/sup&gt; Text.</text:p>
      <text:p text:style-name="Text_20_body">Text kann als gelöscht <text:span text:style-name="del">deleted</text:span> markiert werden.</text:p>
      <text:p text:style-name="Preformatted_20_Text">Text kann als gelöscht &lt;del&gt;deleted&lt;/del&gt; markiert werden.</text:p>
      <text:h text:style-name="Heading_20_2" text:outline-level="2"><text:bookmark-start text:name="__RefHeading___unformatierte_abschnitte_8"/><text:bookmark-start text:name="unformatierte_abschnitte"/>Unformatierte Abschnitte<text:bookmark-end text:name="__RefHeading___unformatierte_abschnitte_8"/><text:bookmark-end text:name="unformatierte_abschnitte"/></text:h>
      <text:p text:style-name="Text_20_body">Um Text so anzuzeigen, wie er geschrieben wurde, egal ob er DokuWiki Formatierungen oder andere Formatierungen enthält, kann man jede
Zeile mit zwei Leerzeichen beginnen (so wie es in dieser Seite angewendet wurde) oder einen der Bezeichner „code“ bzw „file“ benutzen:</text:p>
      <text:p text:style-name="Preformatted_20_Text">Mit "code": In diesem Text werden keine überflüssigen Leerzeichen entfernt: wie hier<text:s text:c="14"/>&lt;-- zwischen</text:p>
      <text:p text:style-name="Preformatted_20_Text">Mit "file": Eigentlich das Gleiche wie oben, sieht nur etwas anders aus. \\ <text:line-break/>Vielleicht um Zitate zu kennzeichnen oder ähnliches.</text:p>
      <text:p text:style-name="Text_20_body">Um jegliche Umwandlung durch DokuWiki abzustellen, umschließe den entsprechenden Bereich mit „nowiki“ Bezeichnern oder kürzer mit doppelten Prozentzeichen <text:span text:style-name="Source_20_Text">%%</text:span>.</text:p>
      <text:p text:style-name="Text_20_body">
Dieser Text enthält links wie: http://www.splitbrain.org und **Formatierungen** aber sie werden nicht umgesetzt und erscheinen als normaler Text.
</text:p>
      <text:p text:style-name="Text_20_body">Einfach den Quelltext dieser Seite anschauen (den Knopf „edit“ drücken) um zu sehen, wie diese Blöcke angewendet werden.</text:p>
      <text:h text:style-name="Heading_20_2" text:outline-level="2"><text:bookmark-start text:name="__RefHeading___zitate_kommentare_9"/><text:bookmark-start text:name="zitate_kommentare"/>Zitate/Kommentare<text:bookmark-end text:name="__RefHeading___zitate_kommentare_9"/><text:bookmark-end text:name="zitate_kommentare"/></text:h>
      <text:p text:style-name="Text_20_body">Um einen Text als Zitat oder Kommentar zu kennzeichen, wird das „größer als“ - Zeichen folgendermaßen verwendet:</text:p>
      <text:p text:style-name="Preformatted_20_Text">Ich denke wir sollten es tun.<text:line-break/><text:line-break/>&gt; Nein, sollten wir nicht.<text:line-break/><text:line-break/>&gt;&gt; Doch!<text:line-break/><text:line-break/>&gt; Wirklich?<text:line-break/><text:line-break/>&gt;&gt; Ja!<text:line-break/><text:line-break/>&gt;&gt;&gt; Dann lass es uns tun!<text:line-break/><text:line-break/>&gt;&gt;&gt; Kommentare oder Zitate können auch über mehrere Zeilen gehen, wie dieser völlig unsinnige Text zeigt. Um einen Text als Zitat oder Kommentar zu kennzeichen, wird das "größer als" - Zeichen folgendermaßen verwendet</text:p>
      <text:p text:style-name="Text_20_body">Ich denke wir sollten es tun</text:p>
      <table:table table:style-name="Table_Quotation1">
        <table:table-column/>
        <table:table-row>
          <table:table-cell office:value-type="string" table:style-name="Cell_Quotation1">
            <text:p text:style-name="tablealignleft"> Nein, sollten wir nich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Doch!</text:p>
                </table:table-cell>
              </table:table-row>
            </table:table>
          </table:table-cell>
        </table:table-row>
      </table:table>
      <table:table table:style-name="Table_Quotation1">
        <table:table-column/>
        <table:table-row>
          <table:table-cell office:value-type="string" table:style-name="Cell_Quotation1">
            <text:p text:style-name="tablealignleft"> Wirklich?</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Ja!</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Dann lass es uns tun</text:p>
                      </table:table-cell>
                    </table:table-row>
                  </table:table>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Kommentare oder Zitate können auch über mehrere Zeilen gehen, wie dieser völlig unsinnige Text zeigt. Um einen Text als Zitat oder Kommentar zu kennzeichnen, wird das „größer als“ - Zeichen folgendermaßen verwendet</text:p>
                      </table:table-cell>
                    </table:table-row>
                  </table:table>
                </table:table-cell>
              </table:table-row>
            </table:table>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hilfe:redaktion:grundlagen</dc:title>
  </office:meta>
</office:document-meta>
</file>