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41af44a62881d4fc24dcad2db84ce.png"/>
  <manifest:file-entry manifest:media-type="image/png" manifest:full-path="Pictures/1e223eeccbeb8a2bdd37b8b035c4c8ff.png"/>
  <manifest:file-entry manifest:media-type="image/png" manifest:full-path="Pictures/9c28da10e737015e3e577c4b9c4cf6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wiki.qg-moessingen.de/hilfe:redaktion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wiki.qg-moessingen.de/hilfe:dokuwiki.odt" text:style-name="Internet_20_link" text:visited-style-name="Visited_20_Internet_20_Link">dokuwiki.odt</text:a></text:p>
      <text:p text:style-name="Text_20_body"><text:a xlink:type="simple" xlink:href="https://wiki.qg-moessingen.de/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Keine Treffer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Keine Treffer]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Vereinfachung für das schnelle Einfügen einer tabellarischen Dateiliste ist:</text:p>
            <text:p text:style-name="Preformatted_20_Text">{{simplefilelist&gt;:formulare:inventarliste:*}}</text:p>
            <text:p text:style-name="Text_20_body">Dabei muss man keine weiteren Optionen angeben.</text:p>
            <text:p text:style-name="Text_20_body">[n/a: Keine Treffer]<text:line-break/>Nun wird am oberen Rand der Tabelle ein Verweis zu direkten Befüllen der Liste angezeigt.</text:p>
          </table:table-cell>
        </table:table-row>
      </table:table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list text:style-name="List_20_1" text:continue-numbering="false">
        <text:list-item>
          <text:p text:style-name="FirstListParagraph_Text_20_body"><draw:frame draw:style-name="media" draw:name="0" text:anchor-type="as-char" draw:z-index="0" svg:width="0.42333333333333cm" svg:height="0.42333333333333cm"><draw:image xlink:href="Pictures/05d41af44a62881d4fc24dcad2db84ce.png" xlink:type="simple" xlink:show="embed" xlink:actuate="onLoad"/></draw:frame><text:a xlink:type="simple" xlink:href="/_media/hilfe:arbeitsflaeche_1_013.png" text:style-name="Internet_20_link" text:visited-style-name="Visited_20_Internet_20_Link">arbeitsflaeche_1_013.png</text:a></text:p>
        </text:list-item>
        <text:list-item>
          <text:p text:style-name="Text_20_body"><draw:frame draw:style-name="media" draw:name="1" text:anchor-type="as-char" draw:z-index="1" svg:width="0.42333333333333cm" svg:height="0.42333333333333cm"><draw:image xlink:href="Pictures/05d41af44a62881d4fc24dcad2db84ce.png" xlink:type="simple" xlink:show="embed" xlink:actuate="onLoad"/></draw:frame><text:a xlink:type="simple" xlink:href="/_media/hilfe:boxes.png" text:style-name="Internet_20_link" text:visited-style-name="Visited_20_Internet_20_Link">boxes.png</text:a></text:p>
        </text:list-item>
        <text:list-item>
          <text:p text:style-name="Text_20_body"><text:a xlink:type="simple" xlink:href="/_media/hilfe:calc2dokuwiki.oxt" text:style-name="Internet_20_link" text:visited-style-name="Visited_20_Internet_20_Link">calc2dokuwiki.oxt</text:a></text:p>
        </text:list-item>
        <text:list-item>
          <text:p text:style-name="Text_20_body"><draw:frame draw:style-name="media" draw:name="2" text:anchor-type="as-char" draw:z-index="2" svg:width="0.42333333333333cm" svg:height="0.42333333333333cm"><draw:image xlink:href="Pictures/1e223eeccbeb8a2bdd37b8b035c4c8ff.png" xlink:type="simple" xlink:show="embed" xlink:actuate="onLoad"/></draw:frame><text:a xlink:type="simple" xlink:href="/_media/hilfe:dokuwiki.odt" text:style-name="Internet_20_link" text:visited-style-name="Visited_20_Internet_20_Link">dokuwiki.odt</text:a></text:p>
        </text:list-item>
        <text:list-item>
          <text:p text:style-name="Text_20_body"><draw:frame draw:style-name="media" draw:name="3" text:anchor-type="as-char" draw:z-index="3" svg:width="0.42333333333333cm" svg:height="0.42333333333333cm"><draw:image xlink:href="Pictures/9c28da10e737015e3e577c4b9c4cf6ae.png" xlink:type="simple" xlink:show="embed" xlink:actuate="onLoad"/></draw:frame><text:a xlink:type="simple" xlink:href="/_media/hilfe:entscheidungsmatrix.pdf" text:style-name="Internet_20_link" text:visited-style-name="Visited_20_Internet_20_Link">entscheidungsmatrix.pdf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05d41af44a62881d4fc24dcad2db84ce.png" xlink:type="simple" xlink:show="embed" xlink:actuate="onLoad"/></draw:frame><text:a xlink:type="simple" xlink:href="/_media/hilfe:formensp.png" text:style-name="Internet_20_link" text:visited-style-name="Visited_20_Internet_20_Link">formensp.png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05d41af44a62881d4fc24dcad2db84ce.png" xlink:type="simple" xlink:show="embed" xlink:actuate="onLoad"/></draw:frame><text:a xlink:type="simple" xlink:href="/_media/hilfe:headings.png" text:style-name="Internet_20_link" text:visited-style-name="Visited_20_Internet_20_Link">headings.png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05d41af44a62881d4fc24dcad2db84ce.png" xlink:type="simple" xlink:show="embed" xlink:actuate="onLoad"/></draw:frame><text:a xlink:type="simple" xlink:href="/_media/hilfe:linkassistent.png" text:style-name="Internet_20_link" text:visited-style-name="Visited_20_Internet_20_Link">linkassistent.png</text:a></text:p>
        </text:list-item>
        <text:list-item>
          <text:p text:style-name="Text_20_body"><draw:frame draw:style-name="media" draw:name="7" text:anchor-type="as-char" draw:z-index="7" svg:width="0.42333333333333cm" svg:height="0.42333333333333cm"><draw:image xlink:href="Pictures/05d41af44a62881d4fc24dcad2db84ce.png" xlink:type="simple" xlink:show="embed" xlink:actuate="onLoad"/></draw:frame><text:a xlink:type="simple" xlink:href="/_media/hilfe:menu01.png" text:style-name="Internet_20_link" text:visited-style-name="Visited_20_Internet_20_Link">menu01.png</text:a></text:p>
        </text:list-item>
        <text:list-item>
          <text:p text:style-name="Text_20_body"><draw:frame draw:style-name="media" draw:name="8" text:anchor-type="as-char" draw:z-index="8" svg:width="0.42333333333333cm" svg:height="0.42333333333333cm"><draw:image xlink:href="Pictures/05d41af44a62881d4fc24dcad2db84ce.png" xlink:type="simple" xlink:show="embed" xlink:actuate="onLoad"/></draw:frame><text:a xlink:type="simple" xlink:href="/_media/hilfe:menu02.png" text:style-name="Internet_20_link" text:visited-style-name="Visited_20_Internet_20_Link">menu02.png</text:a></text:p>
        </text:list-item>
        <text:list-item>
          <text:p text:style-name="Text_20_body"><draw:frame draw:style-name="media" draw:name="9" text:anchor-type="as-char" draw:z-index="9" svg:width="0.42333333333333cm" svg:height="0.42333333333333cm"><draw:image xlink:href="Pictures/05d41af44a62881d4fc24dcad2db84ce.png" xlink:type="simple" xlink:show="embed" xlink:actuate="onLoad"/></draw:frame><text:a xlink:type="simple" xlink:href="/_media/hilfe:mmanager.png" text:style-name="Internet_20_link" text:visited-style-name="Visited_20_Internet_20_Link">mmanager.png</text:a></text:p>
        </text:list-item>
        <text:list-item>
          <text:p text:style-name="Text_20_body"><draw:frame draw:style-name="media" draw:name="10" text:anchor-type="as-char" draw:z-index="10" svg:width="0.42333333333333cm" svg:height="0.42333333333333cm"><draw:image xlink:href="Pictures/05d41af44a62881d4fc24dcad2db84ce.png" xlink:type="simple" xlink:show="embed" xlink:actuate="onLoad"/></draw:frame><text:a xlink:type="simple" xlink:href="/_media/hilfe:mmbutton.png" text:style-name="Internet_20_link" text:visited-style-name="Visited_20_Internet_20_Link">mmbutton.png</text:a></text:p>
        </text:list-item>
        <text:list-item>
          <text:p text:style-name="Text_20_body"><draw:frame draw:style-name="media" draw:name="11" text:anchor-type="as-char" draw:z-index="11" svg:width="0.42333333333333cm" svg:height="0.42333333333333cm"><draw:image xlink:href="Pictures/05d41af44a62881d4fc24dcad2db84ce.png" xlink:type="simple" xlink:show="embed" xlink:actuate="onLoad"/></draw:frame><text:a xlink:type="simple" xlink:href="/_media/hilfe:multiupload.png" text:style-name="Internet_20_link" text:visited-style-name="Visited_20_Internet_20_Link">multiupload.png</text:a></text:p>
        </text:list-item>
        <text:list-item>
          <text:p text:style-name="Text_20_body"><draw:frame draw:style-name="media" draw:name="12" text:anchor-type="as-char" draw:z-index="12" svg:width="0.42333333333333cm" svg:height="0.42333333333333cm"><draw:image xlink:href="Pictures/05d41af44a62881d4fc24dcad2db84ce.png" xlink:type="simple" xlink:show="embed" xlink:actuate="onLoad"/></draw:frame><text:a xlink:type="simple" xlink:href="/_media/hilfe:newpage.png" text:style-name="Internet_20_link" text:visited-style-name="Visited_20_Internet_20_Link">newpage.png</text:a></text:p>
        </text:list-item>
        <text:list-item>
          <text:p text:style-name="Text_20_body"><text:a xlink:type="simple" xlink:href="/_media/hilfe:oo2dokuwiki.oxt" text:style-name="Internet_20_link" text:visited-style-name="Visited_20_Internet_20_Link">oo2dokuwiki.oxt</text:a></text:p>
        </text:list-item>
        <text:list-item>
          <text:p text:style-name="Text_20_body"><draw:frame draw:style-name="media" draw:name="13" text:anchor-type="as-char" draw:z-index="13" svg:width="0.42333333333333cm" svg:height="0.42333333333333cm"><draw:image xlink:href="Pictures/05d41af44a62881d4fc24dcad2db84ce.png" xlink:type="simple" xlink:show="embed" xlink:actuate="onLoad"/></draw:frame><text:a xlink:type="simple" xlink:href="/_media/hilfe:ooimport1.png" text:style-name="Internet_20_link" text:visited-style-name="Visited_20_Internet_20_Link">ooimport1.png</text:a></text:p>
        </text:list-item>
        <text:list-item>
          <text:p text:style-name="Text_20_body"><draw:frame draw:style-name="media" draw:name="14" text:anchor-type="as-char" draw:z-index="14" svg:width="0.42333333333333cm" svg:height="0.42333333333333cm"><draw:image xlink:href="Pictures/05d41af44a62881d4fc24dcad2db84ce.png" xlink:type="simple" xlink:show="embed" xlink:actuate="onLoad"/></draw:frame><text:a xlink:type="simple" xlink:href="/_media/hilfe:oomakrosicherheit.png" text:style-name="Internet_20_link" text:visited-style-name="Visited_20_Internet_20_Link">oomakrosicherheit.png</text:a></text:p>
        </text:list-item>
        <text:list-item>
          <text:p text:style-name="Text_20_body"><draw:frame draw:style-name="media" draw:name="15" text:anchor-type="as-char" draw:z-index="15" svg:width="0.42333333333333cm" svg:height="0.42333333333333cm"><draw:image xlink:href="Pictures/05d41af44a62881d4fc24dcad2db84ce.png" xlink:type="simple" xlink:show="embed" xlink:actuate="onLoad"/></draw:frame><text:a xlink:type="simple" xlink:href="/_media/hilfe:overview.png" text:style-name="Internet_20_link" text:visited-style-name="Visited_20_Internet_20_Link">overview.png</text:a></text:p>
        </text:list-item>
        <text:list-item>
          <text:p text:style-name="Text_20_body"><draw:frame draw:style-name="media" draw:name="16" text:anchor-type="as-char" draw:z-index="16" svg:width="0.42333333333333cm" svg:height="0.42333333333333cm"><draw:image xlink:href="Pictures/9c28da10e737015e3e577c4b9c4cf6ae.png" xlink:type="simple" xlink:show="embed" xlink:actuate="onLoad"/></draw:frame><text:a xlink:type="simple" xlink:href="/_media/hilfe:qe6_schulportfolio_matrix.pdf" text:style-name="Internet_20_link" text:visited-style-name="Visited_20_Internet_20_Link">qe6_schulportfolio_matrix.pdf</text:a></text:p>
        </text:list-item>
        <text:list-item>
          <text:p text:style-name="Text_20_body"><draw:frame draw:style-name="media" draw:name="17" text:anchor-type="as-char" draw:z-index="17" svg:width="0.42333333333333cm" svg:height="0.42333333333333cm"><draw:image xlink:href="Pictures/9c28da10e737015e3e577c4b9c4cf6ae.png" xlink:type="simple" xlink:show="embed" xlink:actuate="onLoad"/></draw:frame><text:a xlink:type="simple" xlink:href="/_media/hilfe:qe_schuq-handbuch-qe-12-1_2012-05_web.pdf" text:style-name="Internet_20_link" text:visited-style-name="Visited_20_Internet_20_Link">qe_schuq-handbuch-qe-12-1_2012-05_web.pdf</text:a></text:p>
        </text:list-item>
        <text:list-item>
          <text:p text:style-name="Text_20_body"><draw:frame draw:style-name="media" draw:name="18" text:anchor-type="as-char" draw:z-index="18" svg:width="0.42333333333333cm" svg:height="0.42333333333333cm"><draw:image xlink:href="Pictures/05d41af44a62881d4fc24dcad2db84ce.png" xlink:type="simple" xlink:show="embed" xlink:actuate="onLoad"/></draw:frame><text:a xlink:type="simple" xlink:href="/_media/hilfe:uvz1.png" text:style-name="Internet_20_link" text:visited-style-name="Visited_20_Internet_20_Link">uvz1.png</text:a></text:p>
        </text:list-item>
        <text:list-item>
          <text:p text:style-name="Text_20_body"><draw:frame draw:style-name="media" draw:name="19" text:anchor-type="as-char" draw:z-index="19" svg:width="0.42333333333333cm" svg:height="0.42333333333333cm"><draw:image xlink:href="Pictures/05d41af44a62881d4fc24dcad2db84ce.png" xlink:type="simple" xlink:show="embed" xlink:actuate="onLoad"/></draw:frame><text:a xlink:type="simple" xlink:href="/_media/hilfe:uvz2.png" text:style-name="Internet_20_link" text:visited-style-name="Visited_20_Internet_20_Link">uvz2.png</text:a></text:p>
        </text:list-item>
        <text:list-item>
          <text:p text:style-name="Text_20_body"><draw:frame draw:style-name="media" draw:name="20" text:anchor-type="as-char" draw:z-index="20" svg:width="0.42333333333333cm" svg:height="0.42333333333333cm"><draw:image xlink:href="Pictures/05d41af44a62881d4fc24dcad2db84ce.png" xlink:type="simple" xlink:show="embed" xlink:actuate="onLoad"/></draw:frame><text:a xlink:type="simple" xlink:href="/_media/hilfe:widerherst.png" text:style-name="Internet_20_link" text:visited-style-name="Visited_20_Internet_20_Link">widerherst.png</text:a></text:p>
        </text:list-item>
        <text:list-item>
          <text:p text:style-name="LastListParagraph_Text_20_body"><text:a xlink:type="simple" xlink:href="/_media/hilfe:writer2dokuwiki.oxt" text:style-name="Internet_20_link" text:visited-style-name="Visited_20_Internet_20_Link">writer2dokuwiki.oxt</text:a></text:p>
        </text:list-item>
      </text:list>
      <text:h text:style-name="Heading_20_1" text:outline-level="1"><text:bookmark-start text:name="__RefHeading___redaktion_8"/><text:bookmark-start text:name="redaktion"/>redaktion<text:bookmark-end text:name="__RefHeading___redaktion_8"/><text:bookmark-end text:name="redaktion"/></text:h>
      <text:list text:style-name="List_20_1" text:continue-numbering="false">
        <text:list-item>
          <text:p text:style-name="FirstListParagraph_Text_20_body"><text:a xlink:type="simple" xlink:href="/_media/hilfe:redaktion:calc2dokuwiki.oxt" text:style-name="Internet_20_link" text:visited-style-name="Visited_20_Internet_20_Link">calc2dokuwiki.oxt</text:a></text:p>
        </text:list-item>
        <text:list-item>
          <text:p text:style-name="LastListParagraph_Text_20_body"><text:a xlink:type="simple" xlink:href="/_media/hilfe:redaktion:writer2dokuwiki.oxt" text:style-name="Internet_20_link" text:visited-style-name="Visited_20_Internet_20_Link">writer2dokuwiki.o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redaktion:dateien</dc:title>
  </office:meta>
</office:document-meta>
</file>