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nwt:lorawan:uebersicht:start"/><text:bookmark-start text:name="__RefHeading___startseitesensorenbau_1"/><text:bookmark-start text:name="startseitesensorenbau"/>Startseite: Sensorenbau<text:bookmark-end text:name="__RefHeading___startseitesensorenbau_1"/><text:bookmark-end text:name="startseitesensorenbau"/></text:h>
      <text:list text:style-name="List_20_1" text:continue-numbering="false">
        <text:list-item>
          <text:p text:style-name="List_20_1_Content_First"> <text:a xlink:type="simple" xlink:href="https://stefan.schultheis.at/2017/lora-sensor-arduino-lora-shield/" text:style-name="Internet_20_link" text:visited-style-name="Visited_20_Internet_20_Link">https://stefan.schultheis.at/2017/lora-sensor-arduino-lora-shield/</text:a></text:p>
        </text:list-item>
        <text:list-item>
          <text:p text:style-name="List_20_1_Content_Last"> <text:a xlink:type="simple" xlink:href="https://wiki.dragino.com/index.php?title=Lora_Shield" text:style-name="Internet_20_link" text:visited-style-name="Visited_20_Internet_20_Link">https://wiki.dragino.com/index.php?title=Lora_Shiel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nwt:lorawan:uebersicht:start</dc:title>
  </office:meta>
</office:document-meta>
</file>