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lorawan:uebersicht:lorashield:start"/><text:bookmark-start text:name="__RefHeading___ein_standardsensor_mit_dem_lorashield_1"/><text:bookmark-start text:name="ein_standardsensor_mit_dem_lorashield"/>Ein "Standardsensor" mit dem LoRaShield<text:bookmark-end text:name="__RefHeading___ein_standardsensor_mit_dem_lorashield_1"/><text:bookmark-end text:name="ein_standardsensor_mit_dem_lorashiel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lorawan:uebersicht:lorashield:start</dc:title>
  </office:meta>
</office:document-meta>
</file>