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nwt:lorawan:gateway:start"/><text:bookmark-start text:name="__RefHeading___das_gateway_1"/><text:bookmark-start text:name="das_gateway"/>Das Gateway<text:bookmark-end text:name="__RefHeading___das_gateway_1"/><text:bookmark-end text:name="das_gateway"/></text:h>
      <text:list text:style-name="List_20_1" text:continue-numbering="false">
        <text:list-item>
          <text:p text:style-name="List_20_1_Content_First"> Wir folgen der Anleitung von TTN Zürich:  <text:a xlink:type="simple" xlink:href="https://github.com/ttn-zh/ic880a-gateway/wiki" text:style-name="Internet_20_link" text:visited-style-name="Visited_20_Internet_20_Link">From zero to LoRaWAN in a weekend</text:a>.</text:p>
        </text:list-item>
        <text:list-item>
          <text:p text:style-name="List_20_1_Content_Last"> Auf dieser Seite soll der Fortgang unserer Arbeiten dokumentiert werd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nwt:lorawan:gateway:start</dc:title>
  </office:meta>
</office:document-meta>
</file>