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gateway:start"/><text:bookmark-start text:name="__RefHeading___das_gateway_1"/><text:bookmark-start text:name="das_gateway"/>Das Gateway<text:bookmark-end text:name="__RefHeading___das_gateway_1"/><text:bookmark-end text:name="das_gateway"/></text:h>
      <text:p text:style-name="Text_20_body">Wir folgen der Anleitung von TTN Zürich:  <text:a xlink:type="simple" xlink:href="https://github.com/ttn-zh/ic880a-gateway/wiki" text:style-name="Internet_20_link" text:visited-style-name="Visited_20_Internet_20_Link">From zero to LoRaWAN in a weekend</text:a>.</text:p>
      <text:p text:style-name="Text_20_body">Auf dieser Seite soll der Fortgang unserer Arbeiten dokument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gateway:start</dc:title>
  </office:meta>
</office:document-meta>
</file>