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lernbaustein_arduino1:start"/><text:bookmark-start text:name="__RefHeading___arduino_lernbaustein_i_1"/><text:bookmark-start text:name="arduino_lernbaustein_i"/>Arduino Lernbaustein I<text:bookmark-end text:name="__RefHeading___arduino_lernbaustein_i_1"/><text:bookmark-end text:name="arduino_lernbaustein_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lernbaustein_arduino1:start</dc:title>
  </office:meta>
</office:document-meta>
</file>