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freecad:start"/><text:bookmark-start text:name="__RefHeading___cad_mit_freecad_1"/><text:bookmark-start text:name="cad_mit_freecad"/>CAD mit FreeCAD<text:bookmark-end text:name="__RefHeading___cad_mit_freecad_1"/><text:bookmark-end text:name="cad_mit_freecad"/></text:h>
      <text:p text:style-name="Text_20_body">FreeCAD ist ein freies<text:note text:id="ftn0" text:note-class="footnote"><text:note-citation text:label="1)">1)</text:note-citation><text:note-body><text:p text:style-name="Text_20_body">und kostenloses</text:p></text:note-body></text:note> CAD Programm, das es für Windows, Linux und MacOS gibt. Du kannst es <text:a xlink:type="simple" xlink:href="https://www.freecadweb.org/" text:style-name="Internet_20_link" text:visited-style-name="Visited_20_Internet_20_Link">hier herunterladen</text:a>. Im <text:a xlink:type="simple" xlink:href="https://wiki.freecadweb.org/Main_Page/de" text:style-name="Internet_20_link" text:visited-style-name="Visited_20_Internet_20_Link">FreeCAD-Wiki</text:a> findest du zahlreiche Anleitungen zur Installation und zur Verwen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start</dc:title>
  </office:meta>
</office:document-meta>
</file>