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start"/><text:bookmark-start text:name="__RefHeading___freecad_anleitung_1"/><text:bookmark-start text:name="freecad_anleitung"/>FreeCAD Anleitung<text:bookmark-end text:name="__RefHeading___freecad_anleitung_1"/><text:bookmark-end text:name="freecad_anleitung"/></text:h>
      <text:p text:style-name="Text_20_body"><text:note text:id="ftn0" text:note-class="footnote"><text:note-citation text:label="1)">1)</text:note-citation><text:note-body><text:p text:style-name="Text_20_body">Dieser Wiki-Bereich basiert auf dem wunderbaren <text:a xlink:type="simple" xlink:href="https://wiki.qg-moessingen.de/faecher:nwt:freecad:fc_anleitung:freecad_anleitung_1122_01.pdf" text:style-name="Internet_20_link" text:visited-style-name="Visited_20_Internet_20_Link">FreeCAD-Skript von J. Gräber</text:a> und ist lizensiert unter einer <text:a xlink:type="simple" xlink:href="https://creativecommons.org/licenses/by-nc-sa/3.0/de/" text:style-name="Internet_20_link" text:visited-style-name="Visited_20_Internet_20_Link">CC BY-NC-SA Lizenz</text:a>.</text:p></text:note-body></text:note></text:p>
      <text:list text:style-name="List_20_1" text:continue-numbering="false">
        <text:list-item>
          <text:p text:style-name="List_20_1_Content_First"> <text:a xlink:type="simple" xlink:href="https://wiki.qg-moessingen.de/faecher:nwt:freecad:fc_anleitung:cad_basics:start" text:style-name="Internet_20_link" text:visited-style-name="Visited_20_Internet_20_Link">Grundsätzliches zu CAD</text:a></text:p>
        </text:list-item>
        <text:list-item>
          <text:p text:style-name="List_20_1_Content"> <text:a xlink:type="simple" xlink:href="https://wiki.qg-moessingen.de/faecher:nwt:freecad:fc_anleitung:programmuebersicht:start" text:style-name="Internet_20_link" text:visited-style-name="Visited_20_Internet_20_Link">Übersicht über das Programm und seine Einstellungen</text:a></text:p>
        </text:list-item>
        <text:list-item>
          <text:p text:style-name="List_20_1_Content"> <text:a xlink:type="simple" xlink:href="https://wiki.qg-moessingen.de/faecher:nwt:freecad:fc_anleitung:erster_koerper:start" text:style-name="Internet_20_link" text:visited-style-name="Visited_20_Internet_20_Link">Ein erster Demokörper</text:a></text:p>
        </text:list-item>
        <text:list-item>
          <text:p text:style-name="List_20_1_Content"> <text:a xlink:type="simple" xlink:href="https://wiki.qg-moessingen.de/faecher:nwt:freecad:fc_anleitung:einkaufschip:start" text:style-name="Internet_20_link" text:visited-style-name="Visited_20_Internet_20_Link">Einkaufschip</text:a></text:p>
        </text:list-item>
        <text:list-item>
          <text:p text:style-name="List_20_1_Content_Last"> <text:a xlink:type="simple" xlink:href="https://wiki.qg-moessingen.de/faecher:nwt:freecad:fc_anleitung:fuehrungsblock:start" text:style-name="Internet_20_link" text:visited-style-name="Visited_20_Internet_20_Link">Führungsblo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start</dc:title>
  </office:meta>
</office:document-meta>
</file>