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progammuebersicht:start"/><text:bookmark-start text:name="__RefHeading___programmuebersicht_freecad_1"/><text:bookmark-start text:name="programmuebersicht_freecad"/>Programmübersicht FreeCAD<text:bookmark-end text:name="__RefHeading___programmuebersicht_freecad_1"/><text:bookmark-end text:name="programmuebersicht_freec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progammuebersicht:start</dc:title>
  </office:meta>
</office:document-meta>
</file>