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freecad:fc_anleitung:fuehrungsblock:start"/><text:bookmark-start text:name="__RefHeading___fuehrungsblock_1"/><text:bookmark-start text:name="fuehrungsblock"/>Führungsblock<text:bookmark-end text:name="__RefHeading___fuehrungsblock_1"/><text:bookmark-end text:name="fuehrungsblo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freecad:fc_anleitung:fuehrungsblock:start</dc:title>
  </office:meta>
</office:document-meta>
</file>