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bluetooth_steckdosen:start"/><text:bookmark-start text:name="__RefHeading___bluetooth_und_die_steckdosen_1"/><text:bookmark-start text:name="bluetooth_und_die_steckdosen"/>Bluetooth und die Steckdosen<text:bookmark-end text:name="__RefHeading___bluetooth_und_die_steckdosen_1"/><text:bookmark-end text:name="bluetooth_und_die_steckdosen"/></text:h>
      <text:list text:style-name="List_20_1" text:continue-numbering="false">
        <text:list-item>
          <text:p text:style-name="List_20_1_Content_First"> <text:a xlink:type="simple" xlink:href="https://wiki.qg-moessingen.de/faecher:nwt:bluetooth_steckdosen:bluetooth:start" text:style-name="Internet_20_link" text:visited-style-name="Visited_20_Internet_20_Link">Bluetooth Kommunikation mit dem Arduino</text:a></text:p>
        </text:list-item>
        <text:list-item>
          <text:p text:style-name="List_20_1_Content_Last"> <text:a xlink:type="simple" xlink:href="https://wiki.qg-moessingen.de/faecher:nwt:bluetooth_steckdosen:433_mhz:start" text:style-name="Internet_20_link" text:visited-style-name="Visited_20_Internet_20_Link">433MHz Sender und der 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bluetooth_steckdosen:start</dc:title>
  </office:meta>
</office:document-meta>
</file>