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bluetooth_steckdosen:bluetooth:miniprojekt:start"/><text:bookmark-start text:name="__RefHeading___miniprojektdimmen_mit_dem_handy_1"/><text:bookmark-start text:name="miniprojektdimmen_mit_dem_handy"/>Miniprojekt:  Dimmen mit dem Handy<text:bookmark-end text:name="__RefHeading___miniprojektdimmen_mit_dem_handy_1"/><text:bookmark-end text:name="miniprojektdimmen_mit_dem_handy"/></text:h>
      <text:h text:style-name="Heading_20_2" text:outline-level="2"><text:bookmark-start text:name="__RefHeading___problemstellung_2"/><text:bookmark-start text:name="problemstellung"/>Problemstellung<text:bookmark-end text:name="__RefHeading___problemstellung_2"/><text:bookmark-end text:name="problemstellung"/></text:h>
      <text:p text:style-name="Text_20_body">Schreibe ein Arduino-Programm, mit Hilfe dessen du eine LED in 4 Stufen in unterschiedlicher Helligkeit dimmen kannst, indem du von deinem Smartphone entsprechende Befehle an den Mikrocontroller sendest.</text:p>
      <text:p text:style-name="Text_20_body">Gehe wie folgt vor:</text:p>
      <text:list text:style-name="Numbering_20_1" text:continue-numbering="false">
        <text:list-item>
          <text:p text:style-name="Numbering_20_1_Content_First"> Schreibe einen Sketch, in dem du eine Variable verwendest, um die Helligkeitsstufe am Beginn des Sketches ein zustellen. Teste den Sketch dann, indem du verschiedene Werte eingibst und jeweils neu an den Arduino überträgst.</text:p>
        </text:list-item>
        <text:list-item>
          <text:p text:style-name="Numbering_20_1_Content_Last"> Ergänze den Sketch um die BT-Steuerung, so dass du den Variablenwert via Smartphone verändern kann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bluetooth_steckdosen:bluetooth:miniprojekt:start</dc:title>
  </office:meta>
</office:document-meta>
</file>