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34969aac1d84f2568c2899f3768a502.svg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bluetooth_steckdosen:bluetooth:erster_kontakt:start"/><text:bookmark-start text:name="__RefHeading___bluetooth_kommunikation_mit_dem_arduino_1"/><text:bookmark-start text:name="bluetooth_kommunikation_mit_dem_arduino"/>Bluetooth Kommunikation mit dem Arduino<text:bookmark-end text:name="__RefHeading___bluetooth_kommunikation_mit_dem_arduino_1"/><text:bookmark-end text:name="bluetooth_kommunikation_mit_dem_arduino"/></text:h>
      <text:p text:style-name="Text_20_body">Es stehen zwei Bluetooth-Module zur Verfügung:</text:p>
      <text:p text:style-name="Text_20_body"><draw:frame draw:style-name="mediacenter" draw:name="0" text:anchor-type="paragraph" draw:z-index="0" svg:width="15.875cm" svg:height="15.875cm"><draw:image xlink:href="/srv/schools/qgm/public_www/wiki/data/media/nwt/arduino/projektblock_b/bluetooth/btardu.jpg" xlink:type="simple" xlink:show="embed" xlink:actuate="onLoad"/></draw:frame></text:p>
      <text:list text:style-name="List_20_1" text:continue-numbering="false">
        <text:list-item>
          <text:p text:style-name="List_20_1_Content_First"> Das HC-06 mit 4 Pins kann nur als „Slave“ arbeiten, das heißt es kann nicht aktiv Kontakt mit einem anderen Bluetooth-Gerät aufnehmen. Es wartet bis es kontaktiert wird. </text:p>
        </text:list-item>
        <text:list-item>
          <text:p text:style-name="List_20_1_Content_Last"> Das Modul HC-05 mit 6 Pins kann auch als „Master“ konfiguriert werden kann. Das heißt ein HC-05-Modul kann sich automatisch mit einem bestimmten anderen Bluetooth-Modul (z.B. ein HC-06-Modul) verbinden. So können beispielsweise zwei Arduinos miteinander Kontakt aufnehmen und kommunizieren.</text:p>
        </text:list-item>
      </text:list>
      <text:p text:style-name="Text_20_body">Wir beschränken uns zunächst darauf, unseren Arduino als „Slave“ mit einem Smartphone (das dann als „Master“ fungiert) zu koppeln.</text:p>
      <text:h text:style-name="Heading_20_2" text:outline-level="2"><text:bookmark-start text:name="__RefHeading___anschluss_der_module_2"/><text:bookmark-start text:name="anschluss_der_module"/>Anschluss der Module<text:bookmark-end text:name="__RefHeading___anschluss_der_module_2"/><text:bookmark-end text:name="anschluss_der_module"/></text:h>
      <text:p text:style-name="Text_20_body"><draw:frame draw:style-name="mediacenter" draw:name="1" text:anchor-type="paragraph" draw:z-index="1" svg:width="15.875cm" svg:height="15.875cm"><draw:image xlink:href="/srv/schools/qgm/public_www/wiki/data/media/nwt/arduino/projektblock_b/bluetooth/anschlusshc06.png" xlink:type="simple" xlink:show="embed" xlink:actuate="onLoad"/></draw:frame></text:p>
      <text:list text:style-name="List_20_1" text:continue-numbering="false">
        <text:list-item>
          <text:p text:style-name="List_20_1_Content_First"> Die Module benötigen eine <text:span text:style-name="Strong_20_Emphasis">Betriebsspannung</text:span> zwischen 3.6V und 6V, können also direkt an die 5V des Arduino angeschlossen werden.</text:p>
          <text:list text:style-name="List_20_1">
            <text:list-item>
              <text:p text:style-name="List_20_1_Content"> Der GND-Pin des BT-Moduls muss mit dem GND-Pin des Arduino verbunden werden.</text:p>
            </text:list-item>
            <text:list-item>
              <text:p text:style-name="List_20_1_Content_Last"> Der VCC-Pin des BT-Moduls wird mit 5V vom Arduino verbunden.</text:p>
            </text:list-item>
          </text:list>
        </text:list-item>
      </text:list>
      <text:p text:style-name="Text_20_body">Die <text:span text:style-name="Strong_20_Emphasis">Datenübertragung</text:span> findet <text:a xlink:type="simple" xlink:href="https://de.wikipedia.org/wiki/Serielle_Daten%C3%BCbertragung" text:style-name="Internet_20_link" text:visited-style-name="Visited_20_Internet_20_Link">seriell</text:a> statt. Damit das klappt müssen die TX und RX Pins von Arduino und Modul über kreuz miteinander verbunden werden.</text:p>
      <text:list text:style-name="List_20_1" text:continue-numbering="false">
        <text:list-item>
          <text:p text:style-name="List_20_1_Content_First"> „TX“ Steht für „transmit“, also senden, „RX“ bedeutet „receive“, also empfangen. </text:p>
        </text:list-item>
        <text:list-item>
          <text:p text:style-name="List_20_1_Content_Last"> Der Sendepin des BT-Moduls (TX) muss also mit dem Empfangspin des Arduino (RX) verbunden werden, der Empfangspin des Moduls mit dem Sendepin des Arduino - logo?!</text:p>
        </text:list-item>
      </text:list>
      <text:p text:style-name="Text_20_body">Jetzt kannst du den Arduino mal über den USB-HUB am Rechner anschließen. Die LED des Moduls sollte dann blinken. Das Blinken bedeutet, dass das Modul genügens SPannung zum Betrieb hat, aber nicht mit einem anderen Bluetooth-Gerät gepaart ist.</text:p>
      <text:p text:style-name="Text_20_body"><draw:frame draw:style-name="mediacenter" draw:name="2" text:anchor-type="paragraph" draw:z-index="2" svg:width="15.875cm" svg:height="15.875cm"><draw:image xlink:href="/srv/schools/qgm/public_www/wiki/data/media/nwt/arduino/projektblock_b/bluetooth/hc06aufarduino.jpg" xlink:type="simple" xlink:show="embed" xlink:actuate="onLoad"/></draw:frame></text:p>
      <text:h text:style-name="Heading_20_2" text:outline-level="2"><text:bookmark-start text:name="__RefHeading___smartphone_mit_dem_modul_pairen_3"/><text:bookmark-start text:name="smartphone_mit_dem_modul_pairen"/>Smartphone mit dem Modul pairen<text:bookmark-end text:name="__RefHeading___smartphone_mit_dem_modul_pairen_3"/><text:bookmark-end text:name="smartphone_mit_dem_modul_pairen"/></text:h>
      <text:list text:style-name="List_20_1" text:continue-numbering="false">
        <text:list-item>
          <text:p text:style-name="List_20_1_Content_First"> Öffne die Bluetooth Einstellungen deines Smartphones</text:p>
        </text:list-item>
        <text:list-item>
          <text:p text:style-name="List_20_1_Content"> Scanne die Umgebung nach verfügbaren Geräten. </text:p>
        </text:list-item>
        <text:list-item>
          <text:p text:style-name="List_20_1_Content_Last"> Paire das Smartphone mit dem Modul. Die PIN ist <text:span text:style-name="Source_20_Text">1234</text:span>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chtig: Ihr solltet, das nacheinander machen, so dass Ihr auch das richtige Modul mit dem passenden Handy gepaart habt…</text:p>
          </table:table-cell>
        </table:table-row>
      </table:table>
      <text:p text:style-name="Text_20_body"><draw:frame draw:style-name="medialeft" draw:name="3" text:anchor-type="paragraph" draw:z-index="3" svg:width="5.2916666666667cm" svg:height="5.2916666666667cm"><draw:image xlink:href="/srv/schools/qgm/public_www/wiki/data/media/nwt/arduino/projektblock_b/bluetooth/screenshot_20151025-185321.png" xlink:type="simple" xlink:show="embed" xlink:actuate="onLoad"/></draw:frame>
<draw:frame draw:style-name="medialeft" draw:name="4" text:anchor-type="paragraph" draw:z-index="4" svg:width="5.2916666666667cm" svg:height="5.2916666666667cm"><draw:image xlink:href="/srv/schools/qgm/public_www/wiki/data/media/nwt/arduino/projektblock_b/bluetooth/screenshot_20151025-185332.png" xlink:type="simple" xlink:show="embed" xlink:actuate="onLoad"/></draw:frame>
<draw:frame draw:style-name="medialeft" draw:name="5" text:anchor-type="paragraph" draw:z-index="5" svg:width="5.2916666666667cm" svg:height="5.2916666666667cm"><draw:image xlink:href="/srv/schools/qgm/public_www/wiki/data/media/nwt/arduino/projektblock_b/bluetooth/screenshot_20151025-185344.png" xlink:type="simple" xlink:show="embed" xlink:actuate="onLoad"/></draw:frame></text:p>
      <text:p text:style-name="Text_20_body">.</text:p>
      <text:h text:style-name="Heading_20_2" text:outline-level="2"><text:bookmark-start text:name="__RefHeading___bluetooth_konsolen-app_installieren_4"/><text:bookmark-start text:name="bluetooth_konsolen-app_installieren"/>Bluetooth Konsolen-App installieren<text:bookmark-end text:name="__RefHeading___bluetooth_konsolen-app_installieren_4"/><text:bookmark-end text:name="bluetooth_konsolen-app_installieren"/></text:h>
      <text:p text:style-name="Text_20_body">Um mit dem Arduino zu „sprechen“, benötigt man  nun noch eine App, die sich mit dem BT-Modul verbinden kann:</text:p>
      <text:list text:style-name="List_20_1" text:continue-numbering="false">
        <text:list-item>
          <text:p text:style-name="List_20_1_Content_First"> <text:a xlink:type="simple" xlink:href="https://play.google.com/store/apps/details?id=de.kai_morich.serial_bluetooth_terminal&amp;hl=de" text:style-name="Internet_20_link" text:visited-style-name="Visited_20_Internet_20_Link">Serial Bluetooth Terminal</text:a></text:p>
        </text:list-item>
        <text:list-item>
          <text:p text:style-name="List_20_1_Content_Last"> <text:a xlink:type="simple" xlink:href="https://play.google.com/store/apps/details?id=com.blueserial&amp;hl=de" text:style-name="Internet_20_link" text:visited-style-name="Visited_20_Internet_20_Link">BlueSerial</text:a></text:p>
        </text:list-item>
      </text:list>
      <text:p text:style-name="Text_20_body"><draw:frame draw:style-name="media" draw:name="6" text:anchor-type="as-char" draw:z-index="6" svg:width="" svg:rel-width="100%" svg:height="0cm"><draw:image xlink:href="Pictures/634969aac1d84f2568c2899f3768a502.svg" xlink:type="simple" xlink:show="embed" xlink:actuate="onLoad"/></draw:frame> IOS App?</text:p>
      <text:p text:style-name="Text_20_body">Um die Kommunikation zu ermöglichen geht man wie folgt vor:</text:p>
      <text:list text:style-name="List_20_1" text:continue-numbering="false">
        <text:list-item>
          <text:p text:style-name="List_20_1_Content_First"> Öffne die App, dor tdas Menü (drei Punkte unten rechts)</text:p>
        </text:list-item>
        <text:list-item>
          <text:p text:style-name="List_20_1_Content"> Wähle „Connect to device“</text:p>
        </text:list-item>
        <text:list-item>
          <text:p text:style-name="List_20_1_Content_Last"> Wähle dein (zuvor gepairtes) HC-06 Modul aus.</text:p>
        </text:list-item>
      </text:list>
      <text:p text:style-name="Text_20_body">Dann erscheint in der App oben rechts <text:span text:style-name="Source_20_Text">connected: HC-06</text:span> und die LED des BT-Moduls leuchtet dauerhaft.</text:p>
      <text:p text:style-name="Text_20_body"><draw:frame draw:style-name="medialeft" draw:name="7" text:anchor-type="paragraph" draw:z-index="7" svg:width="5.2916666666667cm" svg:height="5.2916666666667cm"><draw:image xlink:href="/srv/schools/qgm/public_www/wiki/data/media/nwt/arduino/projektblock_b/bluetooth/screenshot_20151025-185720.png" xlink:type="simple" xlink:show="embed" xlink:actuate="onLoad"/></draw:frame>
<draw:frame draw:style-name="medialeft" draw:name="8" text:anchor-type="paragraph" draw:z-index="8" svg:width="5.2916666666667cm" svg:height="5.2916666666667cm"><draw:image xlink:href="/srv/schools/qgm/public_www/wiki/data/media/nwt/arduino/projektblock_b/bluetooth/screenshot_20151025-185754.png" xlink:type="simple" xlink:show="embed" xlink:actuate="onLoad"/></draw:frame></text:p>
      <text:h text:style-name="Heading_20_3" text:outline-level="3"><text:bookmark-start text:name="__RefHeading___film_5"/><text:bookmark-start text:name="film"/>Film<text:bookmark-end text:name="__RefHeading___film_5"/><text:bookmark-end text:name="film"/></text:h>
      <text:p text:style-name="Text_20_body">Dieser Film könnte möglicherweise auch helfen:
<text:a xlink:type="simple" xlink:href="https://www.youtube.com/watch?v=YBoLj9HIfN4" text:style-name="Internet_20_link" text:visited-style-name="Visited_20_Internet_20_Link">https://www.youtube.com/watch?v=YBoLj9HIfN4</text:a></text:p>
      <text:h text:style-name="Heading_20_2" text:outline-level="2"><text:bookmark-start text:name="__RefHeading___ein_erster_sketch_6"/><text:bookmark-start text:name="ein_erster_sketch"/>Ein erster Sketch<text:bookmark-end text:name="__RefHeading___ein_erster_sketch_6"/><text:bookmark-end text:name="ein_erster_sketch"/></text:h>
      <text:p text:style-name="Text_20_body">Der Sketch <text:a xlink:type="simple" xlink:href="https://wiki.qg-moessingen.de/nwt:arduino:projektblock_b:bluetooth:bluetooth_echo.ino.zip" text:style-name="Internet_20_link" text:visited-style-name="Visited_20_Internet_20_Link">bluetooth_echo.ino.zip</text:a> ermöglicht es, am Smartphone Text einzugeben, der anschließend auf der seriellen Konsole wieder ausgegeben wird. Laden den Sketch herunter, übetrage ihn auf den Arduino und teste das Programm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:</text:span> Um den Sketch zu übertragen, müssen  <text:span text:style-name="Strong_20_Emphasis">jedes Mal</text:span> die Kabel an Pin 0 und 1 des Arduinos entfernt werden!</text:p>
          </table:table-cell>
        </table:table-row>
      </table:table>
      <text:p text:style-name="Horizontal_20_Line"/>
      <text:p text:style-name="Text_20_body"><draw:frame draw:style-name="medialeft" draw:name="9" text:anchor-type="paragraph" draw:z-index="9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7"/><text:bookmark-start text:name="a1"/>(A1)<text:bookmark-end text:name="__RefHeading___a1_7"/><text:bookmark-end text:name="a1"/></text:h>
      <text:p text:style-name="Text_20_body">Ändere den Sketch so, dass nur eine Ausgabe auf der seriellen Konsole erfolgt, wenn man „an“ eingegeben hat.</text:p>
      <text:p text:style-name="Horizontal_20_Line"/>
      <text:p text:style-name="Text_20_body"><draw:frame draw:style-name="medialeft" draw:name="10" text:anchor-type="paragraph" draw:z-index="1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8"/><text:bookmark-start text:name="a2"/>(A2)<text:bookmark-end text:name="__RefHeading___a2_8"/><text:bookmark-end text:name="a2"/></text:h>
      <text:p text:style-name="Text_20_body">Schliesse eine LED an einen Digitalpin des Arduino an. Erweitere den Sketch so, dass du die LED mit den Befehlen „an“ und „aus“ an und aus schalten kannst.</text:p>
      <text:p text:style-name="Horizontal_20_Line"/>
      <text:p text:style-name="Text_20_body"><draw:frame draw:style-name="medialeft" draw:name="11" text:anchor-type="paragraph" draw:z-index="1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3_9"/><text:bookmark-start text:name="a3"/>(A3)<text:bookmark-end text:name="__RefHeading___a3_9"/><text:bookmark-end text:name="a3"/></text:h>
      <text:p text:style-name="Text_20_body">Schreibe einen Sketch, mit dem du eine LED in 10 Schritten dimmen kannst, indem du in BlueTerm die Zahlen 1-10 eingib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bluetooth_steckdosen:bluetooth:erster_kontakt:start</dc:title>
  </office:meta>
</office:document-meta>
</file>