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34969aac1d84f2568c2899f3768a50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was_ist_ein_uc:start"/><text:bookmark-start text:name="__RefHeading___was_ist_ein_mikrokontroller_1"/><text:bookmark-start text:name="was_ist_ein_mikrokontroller"/>Was ist ein Mikrokontroller<text:bookmark-end text:name="__RefHeading___was_ist_ein_mikrokontroller_1"/><text:bookmark-end text:name="was_ist_ein_mikrokontroller"/></text:h>
      <text:p text:style-name="Text_20_body">[n/a: Keine Treffer]</text:p>
      <text:h text:style-name="Heading_20_2" text:outline-level="2"><text:bookmark-start text:name="__RefHeading___das_eva-prinzip_2"/><text:bookmark-start text:name="das_eva-prinzip"/>Das EVA-Prinzip<text:bookmark-end text:name="__RefHeading___das_eva-prinzip_2"/><text:bookmark-end text:name="das_eva-prinzip"/></text:h>
      <text:p text:style-name="Text_20_body">Ein Mikrocontrolle Arbeitet nach dem <text:span text:style-name="Source_20_Text">EVA</text:span> Prinzip:</text:p>
      <text:list text:style-name="List_20_1" text:continue-numbering="false">
        <text:list-item>
          <text:p text:style-name="List_20_1_Content_First"> <text:span text:style-name="Strong_20_Emphasis">Eingabe:</text:span> Programmcode &amp; ggf.Messwerte</text:p>
        </text:list-item>
        <text:list-item>
          <text:p text:style-name="List_20_1_Content"> <text:span text:style-name="Strong_20_Emphasis">Verarbeitung:</text:span> Die Anweisungen des Programmcodes werden ausgeführt, evtl. unter Berücksichtigung der Messwerte.</text:p>
        </text:list-item>
        <text:list-item>
          <text:p text:style-name="List_20_1_Content_Last"> <text:span text:style-name="Strong_20_Emphasis">Ausgabe:</text:span> Je nach Ergebnis der Verarbeitung Erfolgt eine Ausgabe.</text:p>
        </text:list-item>
      </text:list>
      <text:h text:style-name="Heading_20_2" text:outline-level="2"><text:bookmark-start text:name="__RefHeading___ein_regelkreis_3"/><text:bookmark-start text:name="ein_regelkreis"/>Ein Regelkreis<text:bookmark-end text:name="__RefHeading___ein_regelkreis_3"/><text:bookmark-end text:name="ein_regelkreis"/></text:h>
      <text:p text:style-name="Text_20_body"><draw:frame draw:style-name="mediacenter" draw:name="Quelle: http://de.wikibooks.org/wiki/Datei:AnalogieMikrocontroller-Gehirn.png Lizenz: CC-BY-SA Legend" text:anchor-type="paragraph" draw:z-index="0" svg:width="" svg:rel-width="100%"><draw:text-box><text:p text:style-name="legendcenter"><draw:frame draw:style-name="mediacenter" draw:name="Quelle: http://de.wikibooks.org/wiki/Datei:AnalogieMikrocontroller-Gehirn.png Lizenz: CC-BY-SA" text:anchor-type="paragraph" draw:z-index="0" svg:width="" svg:rel-width="100%" svg:height="0cm"><draw:image xlink:href="/srv/schools/qgm/public_www/wiki/data/media/nwt/arduino/mikrokontroller/regelkreis_analogie_gehirn.png" xlink:type="simple" xlink:show="embed" xlink:actuate="onLoad"/></draw:frame>Quelle: http://de.wikibooks.org/wiki/Datei:AnalogieMikrocontroller-Gehirn.png Lizenz: CC-BY-SA</text:p></draw:text-box></draw:frame></text:p>
      <text:p text:style-name="Text_20_body">Bildquelle: <text:a xlink:type="simple" xlink:href="http://de.wikibooks.org/wiki/Datei:AnalogieMikrocontroller-Gehirn.png" text:style-name="Internet_20_link" text:visited-style-name="Visited_20_Internet_20_Link">http://de.wikibooks.org/wiki/Datei:AnalogieMikrocontroller-Gehirn.png</text:a> Lizenz: <text:a xlink:type="simple" xlink:href="http://creativecommons.org/licenses/by-sa/3.0/" text:style-name="Internet_20_link" text:visited-style-name="Visited_20_Internet_20_Link">CC-BY-SA 3.0</text:a></text:p>
      <text:h text:style-name="Heading_20_2" text:outline-level="2"><text:bookmark-start text:name="__RefHeading___analogieder_mikrocontroller_als_signalverarbeiter_und_anweisungsgeber_4"/><text:bookmark-start text:name="analogieder_mikrocontroller_als_signalverarbeiter_und_anweisungsgeber"/>Analogie: Der Mikrocontroller als Signalverarbeiter und Anweisungsgeber<text:bookmark-end text:name="__RefHeading___analogieder_mikrocontroller_als_signalverarbeiter_und_anweisungsgeber_4"/><text:bookmark-end text:name="analogieder_mikrocontroller_als_signalverarbeiter_und_anweisungsgeber"/></text:h>
      <text:p text:style-name="Text_20_body">Was ist der Unterschied zwischen einer <text:span text:style-name="Strong_20_Emphasis">Steuerung</text:span> und einer <text:span text:style-name="Strong_20_Emphasis">Regelung</text:span>?</text:p>
      <text:list text:style-name="List_20_1" text:continue-numbering="false">
        <text:list-item>
          <text:p text:style-name="List_20_1_Content_First"> Steuerung: Anweisungen, ohne auf Eingaben zu reagieren.</text:p>
        </text:list-item>
        <text:list-item>
          <text:p text:style-name="List_20_1_Content_Last"> Regelung: Die Messung einer Größe/eines Wertes  führt zu deren Beeinflussung.</text:p>
        </text:list-item>
      </text:list>
      <text:h text:style-name="Heading_20_3" text:outline-level="3"><text:bookmark-start text:name="__RefHeading___regelung_5"/><text:bookmark-start text:name="regelung"/>Regelung<text:bookmark-end text:name="__RefHeading___regelung_5"/><text:bookmark-end text:name="regelung"/></text:h>
      <text:p text:style-name="Text_20_body">Der Mikrocontroller nimmt in dieser Analogie des <text:span text:style-name="Strong_20_Emphasis">Regelkreises</text:span> die Position des <text:span text:style-name="Strong_20_Emphasis">Gehirns</text:span> ein: Er wertet die <text:span text:style-name="Strong_20_Emphasis">Eingaben</text:span> der Sensoren aus und steuert die Aktoren an. Diese Eingaben <text:span text:style-name="Strong_20_Emphasis">verarbeitet</text:span> er zu einer <text:span text:style-name="Strong_20_Emphasis">Ausgabe</text:span>, die über die Aktoren wiederum Parameter der Regelstrecke verändern kann, das führt zu veränderten Eingaben durch die Sensoren, der Regelkreis beginnt von vorne.</text:p>
      <text:p text:style-name="Text_20_body">Beispiel: Zentralheizung</text:p>
      <text:p text:style-name="Text_20_body"><draw:frame draw:style-name="mediacenter" draw:name="1" text:anchor-type="paragraph" draw:z-index="1" svg:width="" svg:rel-width="100%" svg:height="0cm"><draw:image xlink:href="/srv/schools/qgm/public_www/wiki/data/media/nwt/arduino/regelkreis_zentralheizung.png" xlink:type="simple" xlink:show="embed" xlink:actuate="onLoad"/></draw:frame></text:p>
      <text:h text:style-name="Heading_20_3" text:outline-level="3"><text:bookmark-start text:name="__RefHeading___steuerung_6"/><text:bookmark-start text:name="steuerung"/>Steuerung<text:bookmark-end text:name="__RefHeading___steuerung_6"/><text:bookmark-end text:name="steuerung"/></text:h>
      <text:p text:style-name="Text_20_body">Ein Mikrocontroller kann auch <text:span text:style-name="Strong_20_Emphasis">Steuerungen</text:span> ausführen. Beispielsweise ist eine Ampelschaltung (ohne Induktionsschleife) eine Steuerung: Die Lampen der Ampel werden in einer zuvor festgelegten Reihenfolge angesteuert und zum Leuchten gebracht. Der Zustand der Umgebung (Wartet ein Auto? Ist da eine lange Schlange vor der Ampel? Wollen Fußgänger die Strasse überqueren?) spielt bei der Steuerung keine Rolle.</text:p>
      <text:p text:style-name="Text_20_body">In der Analogie würde eine zuvor festgelegte Abfolge von Handlungen vom Gehirn an die Hände ausgegeben, z.B. „rote Lampe anschalten“, ohne jedoch Sinneswahrnehmungen in die Art der Handlungen einzubeziehen.</text:p>
      <text:h text:style-name="Heading_20_3" text:outline-level="3"><text:bookmark-start text:name="__RefHeading___aufgabe_n_7"/><text:bookmark-start text:name="aufgabe_n"/>Aufgabe(n)<text:bookmark-end text:name="__RefHeading___aufgabe_n_7"/><text:bookmark-end text:name="aufgabe_n"/></text:h>
      <text:p text:style-name="Text_20_body"><text:span text:style-name="Strong_20_Emphasis">Themenvorschläge für das Protokoll…</text:span>
<draw:frame draw:style-name="mediaright" draw:name="2" text:anchor-type="paragraph" draw:z-index="2" svg:width="" svg:rel-width="100%" svg:height="0cm"><draw:image xlink:href="/srv/schools/qgm/public_www/wiki/data/media/nwt/arduino/protokoll.png" xlink:type="simple" xlink:show="embed" xlink:actuate="onLoad"/></draw:frame></text:p>
      <text:list text:style-name="List_20_1" text:continue-numbering="false">
        <text:list-item>
          <text:p text:style-name="List_20_1_Content_First"> Lege eine erste Version deines Protokolldokuments an. Du muss (noch) nicht auf die formalen Vorgaben achten, da man Formatvorlagen auch später auf die entsprechenden Teile des Dokumengts übertragen kann, du solltest deine Texte allerdings zunächst nicht exzessiv formatieren.</text:p>
        </text:list-item>
        <text:list-item>
          <text:p text:style-name="List_20_1_Content"> Überlege dir mehrere Beispiele für Geräte in unserem täglichen Umfeld, bei dem ein <text:span text:style-name="Strong_20_Emphasis">Regelkreis</text:span> zur Anwendung kommt, der möglicherweise durch einen <text:span text:style-name="Strong_20_Emphasis">Mikrocontroller</text:span> gesteuert wird. </text:p>
        </text:list-item>
        <text:list-item>
          <text:p text:style-name="List_20_1_Content"> Erstelle nach Rücksprache mit dem Fachlehrer und den anderen Gruppen (keine doppelten Geräte!) eine Infografik, die die folgenden Aspekte deines Beispiels darstellt:</text:p>
          <text:list text:style-name="List_20_1">
            <text:list-item>
              <text:p text:style-name="List_20_1_Content"> Was ist das Gerät?</text:p>
            </text:list-item>
            <text:list-item>
              <text:p text:style-name="List_20_1_Content"> Was ist die Regelgröße</text:p>
            </text:list-item>
            <text:list-item>
              <text:p text:style-name="List_20_1_Content"> Was ist das Stellglied?</text:p>
            </text:list-item>
            <text:list-item>
              <text:p text:style-name="List_20_1_Content"> Was ist der Sensor?</text:p>
            </text:list-item>
          </text:list>
        </text:list-item>
        <text:list-item>
          <text:p text:style-name="List_20_1_Content_Last"> Schreibe einen Merksatz in eigenen Worten, der die folgende Frage beantwortet: „Was ist der Unterschied zwischen einer Steuerung und einer Regelung?“</text:p>
        </text:list-item>
      </text:list>
      <text:p text:style-name="Text_20_body">Beispielhaftes Protokoll:</text:p>
      <text:p text:style-name="Text_20_body"><draw:frame draw:style-name="mediacenter" draw:name="3" text:anchor-type="paragraph" draw:z-index="3" svg:width="" svg:rel-width="100%" svg:height="0cm"><draw:image xlink:href="/srv/schools/qgm/public_www/wiki/data/media/nwt/arduino/auswahl_001.png" xlink:type="simple" xlink:show="embed" xlink:actuate="onLoad"/></draw:frame></text:p>
      <text:p text:style-name="Text_20_body">Anschließend stellt jede Gruppe ihr Gerät anhand der Infografik ihren Mitschülern vor. </text:p>
      <text:p text:style-name="Text_20_body"><draw:frame draw:style-name="media" draw:name="4" text:anchor-type="as-char" draw:z-index="4" svg:width="" svg:rel-width="100%" svg:height="0cm"><draw:image xlink:href="Pictures/634969aac1d84f2568c2899f3768a502.svg" xlink:type="simple" xlink:show="embed" xlink:actuate="onLoad"/></draw:frame> Grundlegende Architektur, Abgrenzung/Übergang zu PCs und SO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was_ist_ein_uc:start</dc:title>
  </office:meta>
</office:document-meta>
</file>