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start"/><text:bookmark-start text:name="__RefHeading___mikrocontroller_mit_dem_arduino_1"/><text:bookmark-start text:name="mikrocontroller_mit_dem_arduino"/>Mikrocontroller mit dem Arduino<text:bookmark-end text:name="__RefHeading___mikrocontroller_mit_dem_arduino_1"/><text:bookmark-end text:name="mikrocontroller_mit_dem_arduino"/></text:h>
      <text:list text:style-name="List_20_1" text:continue-numbering="false">
        <text:list-item>
          <text:p text:style-name="LastListParagraph_List_20_1_Content_First"> <text:a xlink:type="simple" xlink:href="https://wiki.qg-moessingen.de/faecher:nwt:arduino:lernbaustein1:start" text:style-name="Internet_20_link" text:visited-style-name="Visited_20_Internet_20_Link">Arduino Lernbaustein 1</text:a> Der ZPG Lernbaustein I der ZPG BW.</text:p>
        </text:list-item>
      </text:list>
      <text:h text:style-name="Heading_20_2" text:outline-level="2"><text:bookmark-start text:name="__RefHeading___bibliothek_2"/><text:bookmark-start text:name="bibliothek"/>Bibliothek<text:bookmark-end text:name="__RefHeading___bibliothek_2"/><text:bookmark-end text:name="bibliothek"/></text:h>
      <text:list text:style-name="List_20_1" text:continue-numbering="false">
        <text:list-item>
          <text:p text:style-name="LastListParagraph_List_20_1_Content_First"> <text:a xlink:type="simple" xlink:href="https://wiki.qg-moessingen.de/faecher:nwt:arduino:bauteilbibliothek:start" text:style-name="Internet_20_link" text:visited-style-name="Visited_20_Internet_20_Link">Bauteilbibliothek</text:a></text:p>
        </text:list-item>
      </text:list>
      <text:h text:style-name="Heading_20_2" text:outline-level="2"><text:bookmark-start text:name="__RefHeading___verschmischtes_material_3"/><text:bookmark-start text:name="verschmischtes_material"/>Verschmischtes Material<text:bookmark-end text:name="__RefHeading___verschmischtes_material_3"/><text:bookmark-end text:name="verschmischtes_material"/></text:h>
      <text:list text:style-name="List_20_1" text:continue-numbering="false">
        <text:list-item>
          <text:p text:style-name="LastListParagraph_List_20_1_Content_First"> <text:a xlink:type="simple" xlink:href="https://wiki.qg-moessingen.de/faecher:nwt:arduino:arduino_kurs_rottweil:start" text:style-name="Internet_20_link" text:visited-style-name="Visited_20_Internet_20_Link">Der "Rottweiler" Arduino-K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start</dc:title>
  </office:meta>
</office:document-meta>
</file>