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start"/><text:bookmark-start text:name="__RefHeading___mikrocontroller_mit_dem_arduino_1"/><text:bookmark-start text:name="mikrocontroller_mit_dem_arduino"/>Mikrocontroller mit dem Arduino<text:bookmark-end text:name="__RefHeading___mikrocontroller_mit_dem_arduino_1"/><text:bookmark-end text:name="mikrocontroller_mit_dem_arduino"/></text:h>
      <text:h text:style-name="Heading_20_2" text:outline-level="2"><text:bookmark-start text:name="__RefHeading___grundqualifikation_2"/><text:bookmark-start text:name="grundqualifikation"/>Grundqualifikation<text:bookmark-end text:name="__RefHeading___grundqualifikation_2"/><text:bookmark-end text:name="grundqualifikation"/></text:h>
      <text:list text:style-name="List_20_1" text:continue-numbering="false">
        <text:list-item>
          <text:p text:style-name="List_20_1_Content_First"> <text:a xlink:type="simple" xlink:href="https://wiki.qg-moessingen.de/faecher:nwt:arduino:was_ist_ein_uc:start" text:style-name="Internet_20_link" text:visited-style-name="Visited_20_Internet_20_Link">Was ist ein Mikrocontroller</text:a></text:p>
        </text:list-item>
        <text:list-item>
          <text:p text:style-name="List_20_1_Content"> <text:a xlink:type="simple" xlink:href="https://wiki.qg-moessingen.de/faecher:nwt:arduino:lernbaustein1:start" text:style-name="Internet_20_link" text:visited-style-name="Visited_20_Internet_20_Link">Arduino Lernbaustein 1</text:a> <text:note text:id="ftn0" text:note-class="footnote"><text:note-citation text:label="1)">1)</text:note-citation><text:note-body><text:p text:style-name="Text_20_body">Der ZPG Lernbaustein I der ZPG BW</text:p></text:note-body></text:note></text:p>
        </text:list-item>
        <text:list-item>
          <text:p text:style-name="List_20_1_Content"> <text:a xlink:type="simple" xlink:href="https://wiki.qg-moessingen.de/faecher:nwt:arduino:lernbaustein2:start" text:style-name="Internet_20_link" text:visited-style-name="Visited_20_Internet_20_Link">Arduino Lernbaustein 2</text:a> <text:note text:id="ftn1" text:note-class="footnote"><text:note-citation text:label="2)">2)</text:note-citation><text:note-body><text:p text:style-name="Text_20_body">Der ZPG Lernbaustein II der ZPG BW</text:p></text:note-body></text:note></text:p>
        </text:list-item>
      </text:list>
      <text:h text:style-name="Heading_20_2" text:outline-level="2"><text:bookmark-start text:name="__RefHeading___vermischtes_3"/><text:bookmark-start text:name="vermischtes"/>Vermischtes<text:bookmark-end text:name="__RefHeading___vermischtes_3"/><text:bookmark-end text:name="vermischtes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arbeitsauftraege:start" text:style-name="Internet_20_link" text:visited-style-name="Visited_20_Internet_20_Link">Arbeitsaufträge</text:a></text:p>
        </text:list-item>
      </text:list>
      <text:h text:style-name="Heading_20_2" text:outline-level="2"><text:bookmark-start text:name="__RefHeading___bibliothek_4"/><text:bookmark-start text:name="bibliothek"/>Bibliothek<text:bookmark-end text:name="__RefHeading___bibliothek_4"/><text:bookmark-end text:name="bibliothek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bauteilbibliothek:start" text:style-name="Internet_20_link" text:visited-style-name="Visited_20_Internet_20_Link">Bauteilbibliothek</text:a></text:p>
        </text:list-item>
      </text:list>
      <text:h text:style-name="Heading_20_2" text:outline-level="2"><text:bookmark-start text:name="__RefHeading___vermischtes_material_5"/><text:bookmark-start text:name="vermischtes_material"/>Vermischtes Material<text:bookmark-end text:name="__RefHeading___vermischtes_material_5"/><text:bookmark-end text:name="vermischtes_material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arduino_rottweil:start" text:style-name="Internet_20_link" text:visited-style-name="Visited_20_Internet_20_Link">Der "Rottweiler Arduino Kurs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start</dc:title>
  </office:meta>
</office:document-meta>
</file>