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nwt:arduino:lernbaustein2:sensorkalibration:start"/><text:bookmark-start text:name="__RefHeading___sensoren_kalibrieren_1"/><text:bookmark-start text:name="sensoren_kalibrieren"/>Sensoren kalibrieren<text:bookmark-end text:name="__RefHeading___sensoren_kalibrieren_1"/><text:bookmark-end text:name="sensoren_kalibrieren"/></text:h>
      <text:p text:style-name="Text_20_body">In einem <text:a xlink:type="simple" xlink:href="https://wiki.qg-moessingen.de/faecher:nwt:arduino:lernbaustein2:sensoren_spteilung:start" text:style-name="Internet_20_link" text:visited-style-name="Visited_20_Internet_20_Link">früheren Kapitel</text:a> hast du gelernt, wie man Sensoren 
ausliest und die gewonnenen Werte weiterverwen­det. Die Werte liegen immer zwischen 0 und 1023. Will man den Arduino als 
Messgerät verwen­den, ist es viel praktischer, wenn man sich das Messergebnis gleich in der gewünschten Einheit anzeigen lassen 
kann, also beispielsweise die Temperatur in °C - diesen Vorgang nennt man kalib­rieren. Dazu muss man herausfinden, wie 
„Arduinowerte“ (0-1023) und die Werte in der ge­wünschten Einheit Zusammenhängen. Oft findet man das im Datenblatt des Sensors, 
wenn nicht, muss man selbst messen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nwt:arduino:lernbaustein2:sensorkalibration:start</dc:title>
  </office:meta>
</office:document-meta>
</file>