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nwt:arduino:lernbaustein2:potentiometer:start"/><text:bookmark-start text:name="__RefHeading___analoge_eingaenge_und_die_serielle_konsole_1"/><text:bookmark-start text:name="analoge_eingaenge_und_die_serielle_konsole"/>Analoge Eingänge und die serielle Konsole<text:bookmark-end text:name="__RefHeading___analoge_eingaenge_und_die_serielle_konsole_1"/><text:bookmark-end text:name="analoge_eingaenge_und_die_serielle_konsole"/></text:h>
      <text:p text:style-name="Text_20_body"><text:span text:style-name="Strong_20_Emphasis">Was passiert hier…</text:span>
<text:line-break/></text:p>
      <text:list text:style-name="List_20_1" text:continue-numbering="false">
        <text:list-item>
          <text:p text:style-name="List_20_1_Content_First"> Neue Bauelemente: <text:span text:style-name="Strong_20_Emphasis">Potentiometer</text:span></text:p>
        </text:list-item>
        <text:list-item>
          <text:p text:style-name="List_20_1_Content"> <text:span text:style-name="Strong_20_Emphasis">Neue Befehle:</text:span></text:p>
          <text:list text:style-name="List_20_1">
            <text:list-item>
              <text:p text:style-name="List_20_1_Content"> <text:span text:style-name="Source_20_Text">analogRead</text:span>			</text:p>
            </text:list-item>
            <text:list-item>
              <text:p text:style-name="List_20_1_Content"> <text:span text:style-name="Source_20_Text">Serial.begin(9600)</text:span></text:p>
            </text:list-item>
            <text:list-item>
              <text:p text:style-name="List_20_1_Content"> <text:span text:style-name="Source_20_Text">Serial.print</text:span> / <text:span text:style-name="Source_20_Text">Serial.println</text:span></text:p>
            </text:list-item>
            <text:list-item>
              <text:p text:style-name="List_20_1_Content"> Rechenoperatoren</text:p>
            </text:list-item>
          </text:list>
        </text:list-item>
        <text:list-item>
          <text:p text:style-name="List_20_1_Content_Last"> Ziel: <text:span text:style-name="Strong_20_Emphasis">Ein Potentiometer wird an einem analogen Eingang angeschlossen. Der anliegende Wert wird ausgelesen und über die serielle Verbindung an den Computer zurückgesendet.</text:span> </text:p>
        </text:list-item>
      </text:list>
      <text:p text:style-name="Text_20_body"><text:span text:style-name="Strong_20_Emphasis">Bemerkung:</text:span> Der Arduino muss bei den folgenden Programmen mit dem Computer verbunden bleiben. Alternativ kann später vielleicht ein LCD-Display eingesetzt werden.</text:p>
      <text:h text:style-name="Heading_20_2" text:outline-level="2"><text:bookmark-start text:name="__RefHeading___vorbereitungwie_funktioniert_ein_potentiometer_2"/><text:bookmark-start text:name="vorbereitungwie_funktioniert_ein_potentiometer"/>Vorbereitung: Wie funktioniert ein Potentiometer?<text:bookmark-end text:name="__RefHeading___vorbereitungwie_funktioniert_ein_potentiometer_2"/><text:bookmark-end text:name="vorbereitungwie_funktioniert_ein_potentiometer"/></text:h>
      <text:p text:style-name="Text_20_body">Ein Potentiometer ist ein elektrisches Bauteil, das prinzipielle stets folgendermaßen aufgebaut ist: Zwei der für gewöhnlich drei Kontakte des Potentiometers sind durch einen Drahtwiderstand verbunden. Der dritte Kontakt schleift beim Drehen oder Schieben des Potentionemters über diesen Drahtwiderstand:</text:p>
      <text:p text:style-name="Text_20_body"><draw:frame draw:style-name="mediacenter" draw:name="0" text:anchor-type="paragraph" draw:z-index="0" svg:width="10.583333333333cm" svg:height="10.583333333333cm"><draw:image xlink:href="/srv/schools/qgm/public_www/wiki/data/media/nwt/arduino/analog_read/poti_schematisch.png" xlink:type="simple" xlink:show="embed" xlink:actuate="onLoad"/></draw:frame>
<draw:frame draw:style-name="mediacenter" draw:name="1" text:anchor-type="paragraph" draw:z-index="1" svg:width="" svg:rel-width="100%" svg:height="0cm"><draw:image xlink:href="/srv/schools/qgm/public_www/wiki/data/media/nwt/arduino/analog_read/poti_qg1.jpg" xlink:type="simple" xlink:show="embed" xlink:actuate="onLoad"/></draw:frame></text:p>
      <text:p text:style-name="Text_20_body">Das Schaltzeichen eines Potentiometers sieht entsprechend wie folgt aus, wobei der Schleifkontakt durch den Pfeil symbolisiert wird.</text:p>
      <text:p text:style-name="Text_20_body"><draw:frame draw:style-name="mediacenter" draw:name="2" text:anchor-type="paragraph" draw:z-index="2" svg:width="7.9375cm" svg:height="7.9375cm"><draw:image xlink:href="/srv/schools/qgm/public_www/wiki/data/media/nwt/arduino/analog_read/potentiometer_schaltzeichen.png" xlink:type="simple" xlink:show="embed" xlink:actuate="onLoad"/></draw:frame></text:p>
      <text:p text:style-name="Text_20_body">Werden die beiden Anschlüsse des Drahtwiderstands nun mit einer Spannung verbunden, kann man durch drehen des Schleifkontakts den Gesamtwiderstand in beliebige Teile „aufsplitten“. Entsprechende er Widerstände teilt sich dann auch die Spannung auf. </text:p>
      <text:p text:style-name="Text_20_body"><text:span text:style-name="Strong_20_Emphasis">Beispiel:</text:span>
Angenommen, das Potentiometer hat einen Gesamtwiderstand von 2kOhm und die Anschlüsse 1 und 2 sind an einer Spannung von 5V angeschlossen. Der Schleifkontakt steht genau in der Mitte. <draw:frame draw:style-name="mediacenter" draw:name="3" text:anchor-type="paragraph" draw:z-index="3" svg:width="15.875cm" svg:height="15.875cm"><draw:image xlink:href="/srv/schools/qgm/public_www/wiki/data/media/nwt/arduino/analog_read/poti2.png" xlink:type="simple" xlink:show="embed" xlink:actuate="onLoad"/></draw:frame></text:p>
      <text:p text:style-name="Text_20_body">In diesem Fall halbiert der Schleifkontakt den Gesamtwiderstand und damit auch die Gesamtspannung. Man kann das Potentiometer im Ersatzsschaltbild wie im Bild zu sehen durch zwei Widerstände ersetzen und sich die Zusammenhänge auf diese Weise klar machen.</text:p>
      <text:h text:style-name="Heading_20_3" text:outline-level="3"><text:bookmark-start text:name="__RefHeading___aufgaben_3"/><text:bookmark-start text:name="aufgaben"/>Aufgaben<text:bookmark-end text:name="__RefHeading___aufgaben_3"/><text:bookmark-end text:name="aufgaben"/></text:h>
      <text:p text:style-name="Text_20_body"><text:span text:style-name="Strong_20_Emphasis">Für das Protokoll…</text:span>
<draw:frame draw:style-name="mediaright" draw:name="4" text:anchor-type="paragraph" draw:z-index="4" svg:width="" svg:rel-width="100%" svg:height="0cm"><draw:image xlink:href="/srv/schools/qgm/public_www/wiki/data/media/nwt/arduino/protokoll.png" xlink:type="simple" xlink:show="embed" xlink:actuate="onLoad"/></draw:frame>
<text:line-break/></text:p>
      <text:list text:style-name="List_20_1" text:continue-numbering="false">
        <text:list-item>
          <text:p text:style-name="List_20_1_Content_First"> Überlege dir, wie die Werte der Teilwiderstände und der Spannungen sich verändern, wenn du zwei andere Stellungen des Schleifkontakts wählst. Zeichne jeweils ein Ersatzschaltbild. </text:p>
        </text:list-item>
        <text:list-item>
          <text:p text:style-name="List_20_1_Content"> Miss den Gesamtwiderstand des Potentiometers</text:p>
        </text:list-item>
        <text:list-item>
          <text:p text:style-name="List_20_1_Content_Last"> Beobachte mit deinem Multimeter, wie sich der Widerstand zwischen dem Schleifkontakt und einem der Anschlüsse verändert, wenn du die Achse des Potis drehst.</text:p>
        </text:list-item>
      </text:list>
      <text:h text:style-name="Heading_20_2" text:outline-level="2"><text:bookmark-start text:name="__RefHeading___sketch_4.1_4"/><text:bookmark-start text:name="sketch_4.1"/>Sketch 4.1<text:bookmark-end text:name="__RefHeading___sketch_4.1_4"/><text:bookmark-end text:name="sketch_4.1"/></text:h>
      <text:list text:style-name="List_20_1" text:continue-numbering="false">
        <text:list-item>
          <text:p text:style-name="List_20_1_Content_First"> Baue die Schaltung wie in der Abbildung auf</text:p>
        </text:list-item>
        <text:list-item>
          <text:p text:style-name="List_20_1_Content"> Öffne den Sketch <text:a xlink:type="simple" xlink:href="https://wiki.qg-moessingen.de/nwt:arduino:sketches:a041_poti:a041_poti.ino" text:style-name="Internet_20_link" text:visited-style-name="Visited_20_Internet_20_Link">A041_Poti</text:a><text:note text:id="ftn0" text:note-class="footnote"><text:note-citation text:label="1)">1)</text:note-citation><text:note-body><text:p text:style-name="Text_20_body">Herunterladen nach „sketches“, dann öffnen</text:p></text:note-body></text:note></text:p>
        </text:list-item>
        <text:list-item>
          <text:p text:style-name="List_20_1_Content"> Starte das Programm.</text:p>
        </text:list-item>
        <text:list-item>
          <text:p text:style-name="List_20_1_Content"> Öffne den „seriellen Monitor“ (STRG+UMSCHALT+M).</text:p>
        </text:list-item>
        <text:list-item>
          <text:p text:style-name="List_20_1_Content_Last"> Verändere die Stellung des Potentiometers und beobachte die Werte im Fenster des seriellen Monitors.</text:p>
        </text:list-item>
      </text:list>
      <text:p text:style-name="Text_20_body"><draw:frame draw:style-name="mediacenter" draw:name="5" text:anchor-type="paragraph" draw:z-index="5" svg:width="10.583333333333cm" svg:height="10.583333333333cm"><draw:image xlink:href="/srv/schools/qgm/public_www/wiki/data/media/nwt/arduino/analog_read/sketch_poti.png" xlink:type="simple" xlink:show="embed" xlink:actuate="onLoad"/></draw:frame>
<draw:frame draw:style-name="mediacenter" draw:name="6" text:anchor-type="paragraph" draw:z-index="6" svg:width="10.583333333333cm" svg:height="10.583333333333cm"><draw:image xlink:href="/srv/schools/qgm/public_www/wiki/data/media/nwt/arduino/analog_read/schaltung_qg.jpg" xlink:type="simple" xlink:show="embed" xlink:actuate="onLoad"/></draw:frame></text:p>
      <text:h text:style-name="Heading_20_2" text:outline-level="2"><text:bookmark-start text:name="__RefHeading___neue_befehle_5"/><text:bookmark-start text:name="neue_befehle"/>Neue Befehle<text:bookmark-end text:name="__RefHeading___neue_befehle_5"/><text:bookmark-end text:name="neue_befehle"/></text:h>
      <text:list text:style-name="List_20_1" text:continue-numbering="false">
        <text:list-item>
          <text:p text:style-name="List_20_1_Content_First"> <text:span text:style-name="Source_20_Text">analogRead(pin)</text:span>: Liest den Wert eines festgelegten analogen Pins aus. Die resultierenden Integer Werte haben ein Spektrum von 0 bis 1023. (Bemerkung: Analoge Pins müssen im Gegensatz zu digitalen nicht zuerst als Eingang oder Ausgang deklariert werden.)</text:p>
        </text:list-item>
        <text:list-item>
          <text:p text:style-name="List_20_1_Content"> <text:span text:style-name="Source_20_Text">Serial.begin(9600)</text:span>:Öffnet den seriellen Port und setzt die Datenrate auf 9600 bps.</text:p>
        </text:list-item>
        <text:list-item>
          <text:p text:style-name="List_20_1_Content_Last"> <text:span text:style-name="Source_20_Text">Serial.print</text:span> / <text:span text:style-name="Source_20_Text">Serial.println</text:span>: Sendet eine Nachricht oder einen Wert an den seriellen Monitor.</text:p>
        </text:list-item>
      </text:list>
      <text:p text:style-name="Preformatted_20_Text">Serial.print("Das ist eine Nachricht ohne Zeilenumbruch");''<text:line-break/>Serial.println("Das ist eine Nachricht mit Zeilenumbruch am Ende");<text:line-break/>Serial.print(sensorValue);<text:tab/>Sendet den Wert der Variable sensorValue. </text:p>
      <text:h text:style-name="Heading_20_2" text:outline-level="2"><text:bookmark-start text:name="__RefHeading___sketch_4.2_6"/><text:bookmark-start text:name="sketch_4.2"/>Sketch 4.2<text:bookmark-end text:name="__RefHeading___sketch_4.2_6"/><text:bookmark-end text:name="sketch_4.2"/></text:h>
      <text:p text:style-name="Text_20_body">Rechne die ausgelesenen Werte so um, dass sie den Werten der am analogen Eingang anliegenden Spannung entsprechen. 
Ändere den Sketch so ab, dass auf dem seriellen Monitor der Spannungswert ausgegeben wird, wie z.B.:  „Die Spannung beträgt: 2,1 V“
Speichere den Sketch unter dem Namen „A042_Poti_Spannung_2“ ab.</text:p>
      <text:p text:style-name="Text_20_body">Beachte die Infos zu den Rechenoperationen. Experimentiere mit den Operationen und unterschiedlichen Variablentypen. Was passiert, wenn eine Wert den zulässigen Wertebereich eines Variablentyps verlässt? <text:span text:style-name="Strong_20_Emphasis">Programmiere Beispiele, protokolliere deine Erkenntnisse!</text:span></text:p>
      <text:h text:style-name="Heading_20_2" text:outline-level="2"><text:bookmark-start text:name="__RefHeading___inforechenoperationen_7"/><text:bookmark-start text:name="inforechenoperationen"/>Info: Rechenoperationen<text:bookmark-end text:name="__RefHeading___inforechenoperationen_7"/><text:bookmark-end text:name="inforechenoperationen"/></text:h>
      <text:p text:style-name="Text_20_body"><text:span text:style-name="Strong_20_Emphasis">Informationen Rechnen mit dem Arduino</text:span>
<text:line-break/>
Arithmetische Operatoren umfassen Addition, Subtraktion, Multiplikation und Division. Sie geben die Summe, Differenz, das Produkt oder den Quotienten zweier Operatoren zurück.
</text:p>
      <text:p text:style-name="Preformatted_20_Text">y = y + 3;<text:s text:c="2"/><text:line-break/>x = x - 7;<text:line-break/>i = j * 6;<text:line-break/>r = r / 5;</text:p>
      <text:p text:style-name="Text_20_body"><text:span text:style-name="Strong_20_Emphasis">Bemerkungen</text:span></text:p>
      <text:list text:style-name="List_20_1" text:continue-numbering="false">
        <text:list-item>
          <text:p text:style-name="List_20_1_Content_First"> Die Operation wird unter Beibehaltung der Datentypen durchgeführt. <text:span text:style-name="Source_20_Text">9/4</text:span> wird so zum Beispiel zu <text:span text:style-name="Source_20_Text">2</text:span> und nicht <text:span text:style-name="Source_20_Text">2,25</text:span>, da <text:span text:style-name="Source_20_Text">9</text:span> und <text:span text:style-name="Source_20_Text">4</text:span> Integer<text:note text:id="ftn1" text:note-class="footnote"><text:note-citation text:label="2)">2)</text:note-citation><text:note-body><text:p text:style-name="Text_20_body">Ganzzahlen</text:p></text:note-body></text:note> sind und keine Nachkommastellen unterstützen. </text:p>
        </text:list-item>
        <text:list-item>
          <text:p text:style-name="List_20_1_Content"> Dies bedeutet auch, dass die Operation „überlaufen“ kann wenn das Resultat größer ist als der Datentyp zulässt, dann kommen unsinnige Ergebnisse heraus. </text:p>
        </text:list-item>
        <text:list-item>
          <text:p text:style-name="List_20_1_Content"> Wenn die Operanden unterschiedliche Datentypen haben wird der „größere“ Typ verwendet. Hat zum Beispiel eine der Zahlen (Operanden) den Datentyp 'float' und der andere 'int', so wir Fliesskomma Mathematik zur Berechnung verwendet.</text:p>
        </text:list-item>
        <text:list-item>
          <text:p text:style-name="List_20_1_Content"> Wähle Variablentypen, die groß genug sind um die Werte der Ergebnisse zu speichern. Sei Dir bewusst an welcher Stelle die Werte überlaufen. Für Berechnungen die Brüche ergeben sollten immer 'float' Variablen genutzt werden. Allerdings mit dem Bewusstsein der Nachteile: Großer Speicherbedarf und langsame Geschwindigkeit der Berechnungen. </text:p>
        </text:list-item>
        <text:list-item>
          <text:p text:style-name="List_20_1_Content_Last"> Nutze den Form Operator z.B. <text:span text:style-name="Source_20_Text">(int)myFloat</text:span> um einen Variablen Typen spontan in einen anderen zu verwandeln. Zum Beispiel wird mit <text:span text:style-name="Source_20_Text">i = (int)3.6</text:span> die Variable <text:span text:style-name="Source_20_Text">i</text:span> auf den Wert 3 gesetzt. So hast du die Kontrolle darüber, von welchem Typ das Ergebnis deiner Rechung letztlich ist.</text:p>
        </text:list-item>
      </text:list>
      <text:h text:style-name="Heading_20_2" text:outline-level="2"><text:bookmark-start text:name="__RefHeading___infogemischte_zuweisungen_8"/><text:bookmark-start text:name="infogemischte_zuweisungen"/>Info: Gemischte Zuweisungen<text:bookmark-end text:name="__RefHeading___infogemischte_zuweisungen_8"/><text:bookmark-end text:name="infogemischte_zuweisungen"/></text:h>
      <text:p text:style-name="Text_20_body"><text:span text:style-name="Strong_20_Emphasis">Informationen Rechnen mit dem Arduino</text:span>
<text:line-break/>
Gemischte Zuweisungen kombinieren eine arithmetische Operation mit einer Variablen Zuweisung. Diese werden üblicherweise in Schleifen gefunden, die wir später noch genauer Beschreiben werden. Die gängigsten gemischten Zuweisungen umfassen:
</text:p>
      <text:p text:style-name="Preformatted_20_Text">x++ <text:tab/><text:tab/>// identisch mit x = x + 1, oder Erhöhung von x um +1<text:line-break/>x-- <text:tab/><text:tab/>// identisch mit x = x - 1, oder Verminderung von x um -1<text:line-break/>x+=y<text:tab/><text:tab/>// identisch mit x = x + y, oder Erhöhung von x um +y<text:line-break/>x-=y <text:tab/><text:tab/>// identisch mit x = x - y, oder Verminderung von x um -y<text:line-break/>x*=y<text:tab/> <text:tab/>// identisch mit x = x * y, oder Multiplikation von x mit y<text:line-break/>x/=y<text:tab/><text:tab/>// identisch mit x = x / y, oder Division von x mit y</text:p>
      <text:p text:style-name="Text_20_body">Bemerkung: 
Zum Beispiel führt x *= 3 zur Verdreifachung des alten Wertes von 'x' und weist
der Variablen 'x' des Ergebnis der Kalkulation z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nwt:arduino:lernbaustein2:potentiometer:start</dc:title>
  </office:meta>
</office:document-meta>
</file>