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lernbaustein2:interrupt:start"/><text:bookmark-start text:name="__RefHeading___interrupts_1"/><text:bookmark-start text:name="interrupts"/>Interrupts<text:bookmark-end text:name="__RefHeading___interrupts_1"/><text:bookmark-end text:name="interrupts"/></text:h>
      <text:p text:style-name="Text_20_body">Bei den Arduino Mikrocontrollern sind Interrupts im Grunde ein Signal, das es ermöglicht, eine Funktion in einem Sketch <text:span text:style-name="Strong_20_Emphasis">jederzeit</text:span> direkt aufzurufen, gleichgültig, womit der Arduino sonst gerade „beschäftigt“ ist.</text:p>
      <text:p text:style-name="Text_20_body">Wird ein Interrupt ausgelöst, wird der Ablauf des Programms angehalten, die Interrupt-Funktion ausgeführt <text:note text:id="ftn0" text:note-class="footnote"><text:note-citation text:label="1)">1)</text:note-citation><text:note-body><text:p text:style-name="Text_20_body">„ISR“ - Interrupt Service Routine</text:p></text:note-body></text:note>, wenn die ISR abgearbeitet ist, wird das das Programm an der Stelle der Unterbrechung fortgeführt.</text:p>
      <text:p text:style-name="Text_20_body">Für ISR gelten einige besondere Regeln: </text:p>
      <text:p text:style-name="Preformatted_20_Text">* ISR sollten möglichst kurz gehalten werden.<text:line-break/>* ISR können keine Argumente bekommen oder Rückgabewerte zurückgeben. Stattdessen werden - ausnahmsweise! - globale Variablen benutzt, um Daten zwischen Interrupt Service Routinen und dem Hauptprogramm zu tauschen. Damit die Variablen dabei korrekt geändert werden, sollten sie als ''volatile'' deklariert werden.<text:line-break/>* Einige Funktionen verhalten sich in ISRs anders als gewohnt oder funktionieren gar nicht:<text:line-break/><text:s text:c="2"/>* ''millis()'' verlässt sich zum Zählen auf Interrupts, wird also in einer Interrupt Service Routine niemals hochzählen.<text:line-break/><text:s text:c="2"/>* ''delay()'' benutzt ebenfalls Interrupts und wird deshalb gar nicht in einer Interrupt Service Routine funktionieren - sollte dort aber aucch n iemals benutzt werden, weil, die ISR ja schnell abgearbeitet werden sollte! <text:line-break/><text:s text:c="2"/>* ''micros()'' wird anfangs gut funktionieren, sich aber nach etwa 1 bis 2 ms unvorhersehbar verhalten - möglichst nicht benutzen.<text:line-break/><text:s text:c="2"/>* ''delayMicroseconds()'' benutzt keine Zähler und wird deshalb normal funktion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lernbaustein2:interrupt:start</dc:title>
  </office:meta>
</office:document-meta>
</file>