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interrupt:start"/><text:bookmark-start text:name="__RefHeading___interrupts_1"/><text:bookmark-start text:name="interrupts"/>Interrupts<text:bookmark-end text:name="__RefHeading___interrupts_1"/><text:bookmark-end text:name="interrupts"/></text:h>
      <text:p text:style-name="Text_20_body">Bei den Arduino Mikrocontrollern sind Interrupts im Grunde ein Signal, das es ermöglicht, eine Funktion in einem Sketch jederzeit direkt aufzurufen, gleichgültig, womit der Arduinio sonst gerade „beschäftigt“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interrupt:start</dc:title>
  </office:meta>
</office:document-meta>
</file>