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while_schleife:start"/><text:bookmark-start text:name="__RefHeading___wiederholungen_mit_while_1"/><text:bookmark-start text:name="wiederholungen_mit_while"/>Wiederholungen mit while<text:bookmark-end text:name="__RefHeading___wiederholungen_mit_while_1"/><text:bookmark-end text:name="wiederholungen_mit_while"/></text:h>
      <text:p text:style-name="Text_20_body">Die while-Anweisung funktioniert ähnlich wie die if-Anweisung. Allerdings geht es bei while nicht nur darum, ob eine Anweisung oder ein ganzer Block ausgeführt wird, sondern auch, ob sie wiederholt wird – wie bei einer for Schleife. </text:p>
      <text:p text:style-name="Text_20_body">Eine while-Schleife ist also eine „bedingte Wiederholung“, bei der die Zahl der Wiederholung durch eine logische Bedingung formuiert wird, eine for-Schleife eine „gezählte Wiederholung“, bei der die Zahl der Wiederholungen bereits im Schleifenkopf festgelegt wird.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while</text:span><text:span text:style-name="highlight_br0">(</text:span>i<text:span text:style-name="highlight_sy0">&lt;</text:span><text:span text:style-name="highlight_nu0">100</text:span><text:span text:style-name="highlight_br0">)</text:span> <text:span text:style-name="highlight_br0">{</text:span><text:s text:c="2"/><text:line-break/><text:s text:c="2"/>tone<text:span text:style-name="highlight_br0">(</text:span><text:span text:style-name="highlight_nu0">10</text:span><text:span text:style-name="highlight_sy0">,</text:span>i<text:span text:style-name="highlight_br0">)</text:span><text:span text:style-name="highlight_sy0">;</text:span><text:s text:c="2"/><text:line-break/><text:s text:c="2"/>i<text:span text:style-name="highlight_sy0">=</text:span>i<text:span text:style-name="highlight_sy0">+</text:span><text:span text:style-name="highlight_nu0">1</text:span><text:span text:style-name="highlight_sy0">;</text:span> <text:line-break/><text:span text:style-name="highlight_br0">}</text:span></text:p>
          </table:table-cell>
        </table:table-row>
      </table:table>
      <text:p text:style-name="Text_20_body">Nur wenn der logische Ausdruck (hier „i&lt;100“) „wahr“ ist, wird der Anweisungsblock durchgeführt und dann solange wiederholt, bis der Ausdruck nicht mehr wahr ist. </text:p>
      <text:h text:style-name="Heading_20_2" text:outline-level="2"><text:bookmark-start text:name="__RefHeading___task_1_2"/><text:bookmark-start text:name="task_1"/>Task 1<text:bookmark-end text:name="__RefHeading___task_1_2"/><text:bookmark-end text:name="task_1"/></text:h>
      <text:p text:style-name="Text_20_body">Wie wird das folgende Programm ablaufen? Kommt das Programm jemals bis zum Unterprogramm <text:span text:style-name="Source_20_Text">loop()</text:span>?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x<text:span text:style-name="highlight_sy0">=</text:span><text:span text:style-name="highlight_nu0">1</text:span><text:span text:style-name="highlight_sy0">;</text:span> <text:line-break/><text:span text:style-name="highlight_kw4">void</text:span> setup<text:span text:style-name="highlight_br0">(</text:span><text:span text:style-name="highlight_br0">)</text:span><text:span text:style-name="highlight_br0">{</text:span> <text:line-break/><text:s text:c="2"/><text:span text:style-name="highlight_kw1">while</text:span><text:span text:style-name="highlight_br0">(</text:span>x<text:span text:style-name="highlight_sy0">&lt;</text:span><text:span text:style-name="highlight_nu0">100</text:span><text:span text:style-name="highlight_br0">)</text:span> <text:span text:style-name="highlight_br0">{</text:span><text:s text:c="2"/><text:line-break/><text:s text:c="4"/>Serial.<text:span text:style-name="highlight_me1">println</text:span><text:span text:style-name="highlight_br0">(</text:span>x<text:span text:style-name="highlight_br0">)</text:span><text:span text:style-name="highlight_sy0">;</text:span><text:s text:c="2"/><text:line-break/><text:s text:c="4"/>x<text:span text:style-name="highlight_sy0">=</text:span>x<text:span text:style-name="highlight_sy0">+</text:span><text:span text:style-name="highlight_nu0">1</text:span><text:span text:style-name="highlight_sy0">;</text:span><text:line-break/><text:s text:c="2"/><text:span text:style-name="highlight_br0">}</text:span> <text:line-break/><text:s text:c="2"/><text:span text:style-name="highlight_kw1">while</text:span><text:span text:style-name="highlight_br0">(</text:span><text:span text:style-name="highlight_nu0">2</text:span><text:span text:style-name="highlight_sy0">&lt;</text:span><text:span text:style-name="highlight_nu0">5</text:span><text:span text:style-name="highlight_br0">)</text:span> <text:span text:style-name="highlight_br0">{</text:span><text:s text:c="2"/><text:line-break/><text:s text:c="4"/>Serial.<text:span text:style-name="highlight_me1">print</text:span><text:span text:style-name="highlight_br0">(</text:span>“<text:span text:style-name="highlight_sy0">!</text:span>“<text:span text:style-name="highlight_br0">)</text:span><text:span text:style-name="highlight_sy0">;</text:span> <text:line-break/><text:s text:c="2"/><text:span text:style-name="highlight_br0">}</text:span> <text:line-break/><text:span text:style-name="highlight_br0">}</text:span> 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pan text:style-name="highlight_co1">//loop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ask_2_3"/><text:bookmark-start text:name="task_2"/>Task 2<text:bookmark-end text:name="__RefHeading___task_2_3"/><text:bookmark-end text:name="task_2"/></text:h>
      <text:p text:style-name="Text_20_body">Hier ist ein Taster an Pin 4 angeschlossen. Was bewirken die beiden leeren While-Schleifen? Was macht das Programm?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setup<text:span text:style-name="highlight_br0">(</text:span><text:span text:style-name="highlight_br0">)</text:span> <text:span text:style-name="highlight_br0">{</text:span> 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line-break/><text:span text:style-name="highlight_br0">}</text:span> <text:line-break/> <text:line-break/><text:span text:style-name="highlight_kw4">void</text:span> loop<text:span text:style-name="highlight_br0">(</text:span><text:span text:style-name="highlight_br0">)</text:span> <text:span text:style-name="highlight_br0">{</text:span> <text:line-break/><text:s text:c="2"/><text:span text:style-name="highlight_kw1">while</text:span><text:span text:style-name="highlight_br0">(</text:span>digitalRead<text:span text:style-name="highlight_br0">(</text:span><text:span text:style-name="highlight_nu0">4</text:span><text:span text:style-name="highlight_br0">)</text:span><text:span text:style-name="highlight_sy0">==</text:span><text:span text:style-name="highlight_nu0">1</text:span><text:span text:style-name="highlight_br0">)</text:span> <text:span text:style-name="highlight_br0">{</text:span> <text:line-break/><text:s text:c="2"/><text:span text:style-name="highlight_br0">}</text:span> <text:line-break/><text:s text:c="2"/>Serial.<text:span text:style-name="highlight_me1">print</text:span><text:span text:style-name="highlight_br0">(</text:span>“von jetzt“<text:span text:style-name="highlight_br0">)</text:span><text:span text:style-name="highlight_sy0">;</text:span> <text:line-break/> <text:line-break/><text:s text:c="2"/><text:span text:style-name="highlight_kw1">while</text:span><text:span text:style-name="highlight_br0">(</text:span>digitalRead<text:span text:style-name="highlight_br0">(</text:span><text:span text:style-name="highlight_nu0">4</text:span><text:span text:style-name="highlight_br0">)</text:span><text:span text:style-name="highlight_sy0">==</text:span><text:span text:style-name="highlight_nu0">0</text:span><text:span text:style-name="highlight_br0">)</text:span><text:span text:style-name="highlight_br0">{</text:span> <text:line-break/><text:s text:c="2"/><text:span text:style-name="highlight_br0">}</text:span> <text:line-break/><text:s text:c="2"/>Serial.<text:span text:style-name="highlight_me1">print</text:span><text:span text:style-name="highlight_br0">(</text:span>“bis jetzt“<text:span text:style-name="highlight_br0">)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Logische Ausdrücke</text:span>
Übrigens kann man im mathematischen Ausdruck von <text:span text:style-name="Source_20_Text">if()</text:span> und <text:span text:style-name="Source_20_Text">while()</text:span> auch mehrere Bedingungen mit einander verknüpfen: <text:span text:style-name="Source_20_Text">if (w&lt;100 &amp;&amp; u==3)</text:span> bedeutet, dass der if-Block nur ausgeführt wird, wenn w kleiner als 100 und auch u gleich 3 ist. Die beiden &amp;-Zeichen müssen ohne Leerzeichen geschrieben werden – ebenso wie hier die beiden „Pipes“, die für ein „oder“ stehen: <text:span text:style-name="Source_20_Text">if (p&lt;10 || p&gt;30)</text:span>. Der Block wird ausgeführt, wenn p kleiner als 10 oder p größer als 30 ist. <text:span text:style-name="Strong_20_Emphasis">Falsch</text:span> wäre: <text:span text:style-name="Source_20_Text">if(p&lt;10 || &gt;30)</text:span>. 
</text:p>
      <text:h text:style-name="Heading_20_2" text:outline-level="2"><text:bookmark-start text:name="__RefHeading___task_3_4"/><text:bookmark-start text:name="task_3"/>Task 3<text:bookmark-end text:name="__RefHeading___task_3_4"/><text:bookmark-end text:name="task_3"/></text:h>
      <text:p text:style-name="Text_20_body">Finetuning: Für diese Aufgabe benötigst du zwei Taster und einen Lautsprecher. Immer, wenn man den einen Taster betätigt, soll der Ton um 1 Hz höher werden. Immer wenn man den anderen Taster betätigt, soll er um 1 Hz niedriger werden. Wie kannst du zusätzlich mit einer while-Schleife verhindern, dass man pro Tastendruck mehr als ein Hertz an Frequenzänderung auslöst? </text:p>
      <text:p text:style-name="Text_20_body"><text:span text:style-name="Strong_20_Emphasis">Häufiger Fehler</text:span>
Es ist ein häufiger Fehler, unbeabsichtigt eine <text:span text:style-name="Source_20_Text">while()</text:span>-Schleife so zu programmieren, dass der mathematische Ausdruck nie unwahr wird. Dann hängt das Programm für immer in dieser Schleife fest - man nennt das eine  <text:span text:style-name="Strong_20_Emphasis">Endlosschleife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while_schleife:start</dc:title>
  </office:meta>
</office:document-meta>
</file>