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wechselschalter:start"/><text:bookmark-start text:name="__RefHeading___eingabe_mit_wechselschaltern_1"/><text:bookmark-start text:name="eingabe_mit_wechselschaltern"/>Eingabe mit Wechselschaltern<text:bookmark-end text:name="__RefHeading___eingabe_mit_wechselschaltern_1"/><text:bookmark-end text:name="eingabe_mit_wechselschaltern"/></text:h>
      <text:p text:style-name="Text_20_body">Bislang hast du mit deinem Arduino nur Informationen <text:span text:style-name="Emphasis">ausgegeben</text:span>: Töne und Lichtsignale. Nun lernen wir, wie man den Ablauf eines Porogrammes beeinflussen kann, indem man Informationen von externen Sensoren einliest. Ein einfacher Sensor ist ein <text:span text:style-name="Strong_20_Emphasis">Wechselschalter</text:span>.</text:p>
      <text:p text:style-name="Text_20_body">Wir haben hierzu den Typ Donghai KW4-3Z-3 angeschafft, <text:a xlink:type="simple" xlink:href="https://wiki.qg-moessingen.de/nwt:lbarduino:wechselschalter:kw4-pdf.pdf" text:style-name="Internet_20_link" text:visited-style-name="Visited_20_Internet_20_Link">hier findest du das Datenblatt des Herstellers</text:a>.</text:p>
      <text:p text:style-name="Text_20_body"><draw:frame draw:style-name="mediacenter" draw:name="0" text:anchor-type="paragraph" draw:z-index="0" svg:width="10.583333333333cm" svg:height="10.583333333333cm"><draw:image xlink:href="/srv/schools/qgm/public_www/wiki/data/media/nwt/lbarduino/wechselschalter/wechselschalter_qg.jpg" xlink:type="simple" xlink:show="embed" xlink:actuate="onLoad"/></draw:frame></text:p>
      <text:p text:style-name="Text_20_body"><text:span text:style-name="Strong_20_Emphasis">Informationen Wechselschalter</text:span>
<text:line-break/>
<draw:frame draw:style-name="mediacenter" draw:name="1" text:anchor-type="paragraph" draw:z-index="1" svg:width="" svg:rel-width="100%" svg:height="0cm"><draw:image xlink:href="/srv/schools/qgm/public_www/wiki/data/media/nwt/lbarduino/wechselschalter/wechselschalter_schaltplan.png" xlink:type="simple" xlink:show="embed" xlink:actuate="onLoad"/></draw:frame>Ein Wechselschalter hat drei Anschlüsse und zwei Schalterstellungen:</text:p>
      <text:list text:style-name="List_20_1" text:continue-numbering="false">
        <text:list-item>
          <text:p text:style-name="List_20_1_Content_First"> Entweder ist Anschluss <text:span text:style-name="Strong_20_Emphasis">C</text:span> mit dem Anschluss <text:span text:style-name="Strong_20_Emphasis">A</text:span> verbunden (Schalterstellung „A“) oder Anschluss <text:span text:style-name="Strong_20_Emphasis">C</text:span> ist mit dem Anschluss <text:span text:style-name="Strong_20_Emphasis">B</text:span> verbunden (Schalterstellung „B“). </text:p>
        </text:list-item>
        <text:list-item>
          <text:p text:style-name="List_20_1_Content_Last"> Anschluss <text:span text:style-name="Strong_20_Emphasis">A</text:span> und <text:span text:style-name="Strong_20_Emphasis">B</text:span> sind <text:span text:style-name="Strong_20_Emphasis">niemals</text:span> verbunden.</text:p>
        </text:list-item>
      </text:list>
      <text:p text:style-name="Text_20_body">Je nach Bauart und Typ des Schalters, sind die Anschlüsse unterscheidlich am gehäuse angebracht. Man muss also <text:span text:style-name="Strong_20_Emphasis">zunächst immer überprüfen</text:span><text:note text:id="ftn0" text:note-class="footnote"><text:note-citation text:label="1)">1)</text:note-citation><text:note-body><text:p text:style-name="Text_20_body">Anhand des Datenblatts oder mit dem Multimeter</text:p></text:note-body></text:note>, welches der „gemeinsame“ Anschluss <text:span text:style-name="Strong_20_Emphasis">C</text:span> ist und welches die niemals miteinenander verbundenen Anschlüsse <text:span text:style-name="Strong_20_Emphasis">A</text:span> und <text:span text:style-name="Strong_20_Emphasis">B</text:span> sind. Bei falschen Anschluss: <text:span text:style-name="Strong_20_Emphasis">Kurzschlussgefahr</text:span>!</text:p>
      <text:h text:style-name="Heading_20_2" text:outline-level="2"><text:bookmark-start text:name="__RefHeading___aufgabe_11.1_2"/><text:bookmark-start text:name="aufgabe_11.1"/>Aufgabe 11.1<text:bookmark-end text:name="__RefHeading___aufgabe_11.1_2"/><text:bookmark-end text:name="aufgabe_11.1"/></text:h>
      <text:p text:style-name="Text_20_body">Zwei der Anschlüsse sind niemals miteinander verbunden, egal in welcher Stellung sich der Schalter befinden. Finde mit Hilfe des Datenblatts heraus, welche Anschlüsse das sind und überprüfe deine Einschätzung mit dem Multimeter oder mit Hilfe eines geeigeten Versuchs (z.B. mit LEDs).</text:p>
      <text:h text:style-name="Heading_20_2" text:outline-level="2"><text:bookmark-start text:name="__RefHeading___aufgabe_11.2_3"/><text:bookmark-start text:name="aufgabe_11.2"/>Aufgabe 11.2<text:bookmark-end text:name="__RefHeading___aufgabe_11.2_3"/><text:bookmark-end text:name="aufgabe_11.2"/></text:h>
      <text:p text:style-name="Text_20_body">Der folgende Sketch ermöglicht es (bei passendem Aufbau der Schaltung), eine LED durch einen Druck auf den Wechselschalter einzuschalten, bei loslassen des Schalters geht die LED aus. </text:p>
      <text:p text:style-name="Text_20_body"><draw:frame draw:style-name="mediacenter" draw:name="2" text:anchor-type="paragraph" draw:z-index="2" svg:width="" svg:rel-width="100%" svg:height="0cm"><draw:image xlink:href="/srv/schools/qgm/public_www/wiki/data/media/nwt/lbarduino/wechselschalter/wechselschalter_sketch-1.png" xlink:type="simple" xlink:show="embed" xlink:actuate="onLoad"/></draw:frame></text:p>
      <text:list text:style-name="List_20_1" text:continue-numbering="false">
        <text:list-item>
          <text:p text:style-name="List_20_1_Content_First"> Baue die Schaltung passend zum Sketch auf. Beachte, dass du zwei Stromkreise brauchst: Einen mit dem Schalter, um den Eingabe-Pin anzusteuern und einen mit der angeschlossenen LED, um auf die Tastereingaben reagieren zu können.</text:p>
        </text:list-item>
        <text:list-item>
          <text:p text:style-name="List_20_1_Content_Last"> Bringe das Programm mit deiner Schaltung zum Laufen, so dass du auf Tastendruck die LED an und ausmachen kannst.</text:p>
        </text:list-item>
      </text:list>
      <text:p text:style-name="Text_20_body">&lt;spoiler|Brauchst du Hilfe beim Schaltungsaufbau?&gt;
Baue die Schaltung wie folgt auf:</text:p>
      <text:p text:style-name="Text_20_body"><draw:frame draw:style-name="mediacenter" draw:name="3" text:anchor-type="paragraph" draw:z-index="3" svg:width="" svg:rel-width="100%" svg:height="0cm"><draw:image xlink:href="/srv/schools/qgm/public_www/wiki/data/media/nwt/lbarduino/wechselschalter/wechselschalter_breadboard.png" xlink:type="simple" xlink:show="embed" xlink:actuate="onLoad"/></draw:frame></text:p>
      <text:p text:style-name="Text_20_body">Beachte, dass aus dem Bildchen nicht hervorgeht, wie du deinen Wechselschalter genau anschließen musst. Achte darauf, das bei keiner Schalterstellung Plus- und Minuspol miteinanader verbunden sind, sonst gibt es einen Kurzschluß.</text:p>
      <text:p text:style-name="Text_20_body">&lt;/spoiler&gt;</text:p>
      <text:h text:style-name="Heading_20_2" text:outline-level="2"><text:bookmark-start text:name="__RefHeading___aufgabe_11.3_4"/><text:bookmark-start text:name="aufgabe_11.3"/>Aufgabe 11.3<text:bookmark-end text:name="__RefHeading___aufgabe_11.3_4"/><text:bookmark-end text:name="aufgabe_11.3"/></text:h>
      <text:p text:style-name="Text_20_body">Erweitere das Programm um Aktionen mit Licht/Toneffekten, die nur bei bestimmten Schalterstellungen stattfinden. </text:p>
      <text:p text:style-name="Text_20_body">Schaffst du es, dass man mehrmals drücken muss, um eine Änderung des Programmverhaltens zu erreichen?</text:p>
      <text:h text:style-name="Heading_20_2" text:outline-level="2"><text:bookmark-start text:name="__RefHeading___material_5"/><text:bookmark-start text:name="material"/>Material<text:bookmark-end text:name="__RefHeading___material_5"/><text:bookmark-end text:name="material"/></text:h>
      <text:list text:style-name="List_20_1" text:continue-numbering="false">
        <text:list-item>
          <text:p text:style-name="LastListParagraph_List_20_1_Content_First"> <text:a xlink:type="simple" xlink:href="https://wiki.qg-moessingen.de/nwt:lbarduino:wechselschalter:wechselschalter.pdf" text:style-name="Internet_20_link" text:visited-style-name="Visited_20_Internet_20_Link">wechselschalter.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wechselschalter:start</dc:title>
  </office:meta>
</office:document-meta>
</file>