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start"/><text:bookmark-start text:name="__RefHeading___arduino_lernbaustein_i_1"/><text:bookmark-start text:name="arduino_lernbaustein_i"/>Arduino Lernbaustein I<text:bookmark-end text:name="__RefHeading___arduino_lernbaustein_i_1"/><text:bookmark-end text:name="arduino_lernbaustein_i"/></text:h>
      <text:list text:style-name="List_20_1" text:continue-numbering="false">
        <text:list-item>
          <text:p text:style-name="List_20_1_Content_First"> <text:a xlink:type="simple" xlink:href="https://wiki.qg-moessingen.de/faecher:nwt:arduino:lernbaustein1:einfuehrung:start" text:style-name="Internet_20_link" text:visited-style-name="Visited_20_Internet_20_Link">Was ist ein Mikrocontroller?</text:a></text:p>
        </text:list-item>
        <text:list-item>
          <text:p text:style-name="List_20_1_Content"> <text:a xlink:type="simple" xlink:href="https://wiki.qg-moessingen.de/faecher:nwt:arduino:lernbaustein1:esleuchtet:start" text:style-name="Internet_20_link" text:visited-style-name="Visited_20_Internet_20_Link">Es leuchtet!</text:a></text:p>
        </text:list-item>
        <text:list-item>
          <text:p text:style-name="List_20_1_Content"> <text:a xlink:type="simple" xlink:href="https://wiki.qg-moessingen.de/faecher:nwt:arduino:lernbaustein1:ide:start" text:style-name="Internet_20_link" text:visited-style-name="Visited_20_Internet_20_Link">Programm zum Programmieren</text:a></text:p>
        </text:list-item>
        <text:list-item>
          <text:p text:style-name="List_20_1_Content"> <text:a xlink:type="simple" xlink:href="https://wiki.qg-moessingen.de/faecher:nwt:arduino:lernbaustein1:blink:start" text:style-name="Internet_20_link" text:visited-style-name="Visited_20_Internet_20_Link">Das erste Blinken</text:a></text:p>
        </text:list-item>
        <text:list-item>
          <text:p text:style-name="List_20_1_Content"> <text:a xlink:type="simple" xlink:href="https://wiki.qg-moessingen.de/faecher:nwt:arduino:lernbaustein1:sound_und_funktionen:start" text:style-name="Internet_20_link" text:visited-style-name="Visited_20_Internet_20_Link">Töne und Funktionen</text:a></text:p>
        </text:list-item>
        <text:list-item>
          <text:p text:style-name="List_20_1_Content"> <text:a xlink:type="simple" xlink:href="https://wiki.qg-moessingen.de/faecher:nwt:arduino:lernbaustein1:variablen:start" text:style-name="Internet_20_link" text:visited-style-name="Visited_20_Internet_20_Link">Variablen</text:a></text:p>
        </text:list-item>
        <text:list-item>
          <text:p text:style-name="List_20_1_Content"> <text:a xlink:type="simple" xlink:href="https://wiki.qg-moessingen.de/faecher:nwt:arduino:lernbaustein1:serielle_konsole:start" text:style-name="Internet_20_link" text:visited-style-name="Visited_20_Internet_20_Link">Texte und Werte anzeigen</text:a></text:p>
        </text:list-item>
        <text:list-item>
          <text:p text:style-name="List_20_1_Content"> <text:a xlink:type="simple" xlink:href="https://wiki.qg-moessingen.de/faecher:nwt:arduino:lernbaustein1:for_schleife:start" text:style-name="Internet_20_link" text:visited-style-name="Visited_20_Internet_20_Link">Die for-Schleife</text:a></text:p>
        </text:list-item>
        <text:list-item>
          <text:p text:style-name="List_20_1_Content"> <text:a xlink:type="simple" xlink:href="https://wiki.qg-moessingen.de/faecher:nwt:arduino:lernbaustein1:dimmen_und_farben:start" text:style-name="Internet_20_link" text:visited-style-name="Visited_20_Internet_20_Link">Dimmen und Farben</text:a></text:p>
        </text:list-item>
        <text:list-item>
          <text:p text:style-name="List_20_1_Content"> <text:a xlink:type="simple" xlink:href="https://wiki.qg-moessingen.de/faecher:nwt:arduino:lernbaustein1:ifthenelse:start" text:style-name="Internet_20_link" text:visited-style-name="Visited_20_Internet_20_Link">Entscheidungen mit if-then-else</text:a></text:p>
        </text:list-item>
        <text:list-item>
          <text:p text:style-name="List_20_1_Content"> <text:a xlink:type="simple" xlink:href="https://wiki.qg-moessingen.de/faecher:nwt:arduino:lernbaustein1:wechselschalter:start" text:style-name="Internet_20_link" text:visited-style-name="Visited_20_Internet_20_Link">Eingaben mit Wechselschaltern</text:a></text:p>
        </text:list-item>
        <text:list-item>
          <text:p text:style-name="List_20_1_Content"> <text:a xlink:type="simple" xlink:href="https://wiki.qg-moessingen.de/faecher:nwt:arduino:lernbaustein1:taster:start" text:style-name="Internet_20_link" text:visited-style-name="Visited_20_Internet_20_Link">Eingaben mit Tastern</text:a></text:p>
        </text:list-item>
        <text:list-item>
          <text:p text:style-name="List_20_1_Content"> <text:a xlink:type="simple" xlink:href="https://wiki.qg-moessingen.de/faecher:nwt:arduino:lernbaustein1:while_schleife:start" text:style-name="Internet_20_link" text:visited-style-name="Visited_20_Internet_20_Link">Wiederholungen mit while</text:a></text:p>
        </text:list-item>
        <text:list-item>
          <text:p text:style-name="List_20_1_Content"> <text:a xlink:type="simple" xlink:href="https://wiki.qg-moessingen.de/faecher:nwt:arduino:lernbaustein1:flussdiagramme:start" text:style-name="Internet_20_link" text:visited-style-name="Visited_20_Internet_20_Link">Programme planen</text:a></text:p>
        </text:list-item>
        <text:list-item>
          <text:p text:style-name="List_20_1_Content"> <text:a xlink:type="simple" xlink:href="https://wiki.qg-moessingen.de/faecher:nwt:arduino:lernbaustein1:lcdisplay_libs:start" text:style-name="Internet_20_link" text:visited-style-name="Visited_20_Internet_20_Link">LC-Display und Bbliotheken</text:a></text:p>
        </text:list-item>
        <text:list-item>
          <text:p text:style-name="List_20_1_Content_Last"> <text:a xlink:type="simple" xlink:href="https://wiki.qg-moessingen.de/faecher:nwt:arduino:lernbaustein1:motorsteuerung:start" text:style-name="Internet_20_link" text:visited-style-name="Visited_20_Internet_20_Link">Motorsteu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start</dc:title>
  </office:meta>
</office:document-meta>
</file>