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1c12eae51aaf0fc326d26e88347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ifthenelse:start"/><text:bookmark-start text:name="__RefHeading___if_heisst_wenn_1"/><text:bookmark-start text:name="if_heisst_wenn"/>If heißt wenn<text:bookmark-end text:name="__RefHeading___if_heisst_wenn_1"/><text:bookmark-end text:name="if_heisst_wenn"/></text:h>
      <text:p text:style-name="Text_20_body">If ist eine der wichtigsten Strukturen in den meisten Programmiersprachen. Schreibt man ein if() vor eine Anweisung, kann man dafür sorgen, dass sie nur unter eine bestimmten Bedingung ausgeführt wird. Das folgende „Kopf“ oder „Zahl“-Programm zeigt dir, wie das geht: </text:p>
      <text:p text:style-name="Text_20_body"><draw:frame draw:style-name="mediacenter" draw:name="0" text:anchor-type="paragraph" draw:z-index="0" svg:width="18.547291666667cm" style:rel-width="100%" svg:height="8.3608333333333cm" style:rel-height="scale"><draw:image xlink:href="Pictures/831c12eae51aaf0fc326d26e883478c9.png" xlink:type="simple" xlink:show="embed" xlink:actuate="onLoad"/></draw:frame></text:p>
      <text:p text:style-name="Text_20_body">Um im <text:span text:style-name="Source_20_Text">if</text:span>-Befehl Bedingungen abfragen zu können, benötigt man vergleichende Operatoren <text:note text:id="ftn0" text:note-class="footnote"><text:note-citation text:label="1)">1)</text:note-citation><text:note-body><text:p text:style-name="Text_20_body">oder kurz: Vergleichsoperatoren</text:p></text:note-body></text:note>:</text:p>
      <table:table table:style-name="Table">
        <table:table-column table:style-name="odt_auto_style_table_column_1_1"/>
        <table:table-row>
          <table:table-cell office:value-type="string" table:style-name="tablecell">
            <text:p text:style-name="Preformatted_20_Text">x <text:span text:style-name="highlight_sy0">==</text:span> y<text:s text:c="4"/><text:span text:style-name="highlight_co1">// x aht den gleichen Wert wie y (logisches gleich)</text:span><text:line-break/>x <text:span text:style-name="highlight_sy0">!=</text:span> y<text:s text:c="4"/><text:span text:style-name="highlight_co1">// x hat nicht den gleichen Wert wie y (logisches ungleich)</text:span><text:line-break/>x <text:span text:style-name="highlight_sy0">&lt;</text:span> y<text:s text:c="5"/><text:span text:style-name="highlight_co1">// x ist kleiner als y</text:span><text:line-break/>x <text:span text:style-name="highlight_sy0">&gt;</text:span> y<text:s text:c="5"/><text:span text:style-name="highlight_co1">// x ist größer als y</text:span><text:line-break/>x <text:span text:style-name="highlight_sy0">&lt;=</text:span> y<text:s text:c="4"/><text:span text:style-name="highlight_co1">// x ist kleiner oder gleich y</text:span><text:line-break/>x <text:span text:style-name="highlight_sy0">&gt;=</text:span> y<text:s text:c="4"/><text:span text:style-name="highlight_co1">// x ist größer oder gleich y</text:span></text:p>
          </table:table-cell>
        </table:table-row>
      </table:table>
      <text:p text:style-name="Text_20_body"><text:span text:style-name="Strong_20_Emphasis">Wichtiger Unterschied:</text:span></text:p>
      <table:table table:style-name="Table">
        <table:table-column table:style-name="odt_auto_style_table_column_2_1"/>
        <table:table-row>
          <table:table-cell office:value-type="string" table:style-name="tablecell">
            <text:p text:style-name="Preformatted_20_Text"><text:span text:style-name="highlight_kw4">int</text:span> x <text:span text:style-name="highlight_sy0">=</text:span> <text:span text:style-name="highlight_nu0">5</text:span><text:span text:style-name="highlight_sy0">;</text:span><text:s text:c="2"/><text:span text:style-name="highlight_co1">// dieses einfache Gleichheitszeichen deklariert eine </text:span><text:line-break/><text:s text:c="12"/><text:span text:style-name="highlight_co1">// Variable und weist ihr einen Wert zu</text:span><text:line-break/><text:span text:style-name="highlight_kw1">if</text:span> <text:span text:style-name="highlight_br0">(</text:span> x <text:span text:style-name="highlight_sy0">==</text:span> <text:span text:style-name="highlight_nu0">5</text:span> <text:span text:style-name="highlight_br0">)</text:span> <text:span text:style-name="highlight_br0">{</text:span><text:s text:c="5"/><text:span text:style-name="highlight_co1">// das doppelte Gleichheitszeichen überprüft, ob die beiden werte gleich sind. </text:span><text:line-break/><text:s text:c="20"/><text:span text:style-name="highlight_co1">// das Ergebnis der Überprüfung ist "wahr" oder "falsch".</text:span><text:line-break/><text:span text:style-name="highlight_co1">// some code</text:span><text:line-break/><text:span text:style-name="highlight_br0">}</text:span></text:p>
          </table:table-cell>
        </table:table-row>
      </table:table>
      <text:p text:style-name="Text_20_body"><text:span text:style-name="Strong_20_Emphasis">Schreibweise:</text:span> Werden hinter if() mehrere Anweisungen in einen Block zusammen gefasst, so rückt man diese normalerweise einige Leerzeichen weit ein. Du kannst das durch einen Druck auf Strg+t aber auch automatisch machen lassen. </text:p>
      <text:h text:style-name="Heading_20_2" text:outline-level="2"><text:bookmark-start text:name="__RefHeading___aufgabe_10.1_2"/><text:bookmark-start text:name="aufgabe_10.1"/>Aufgabe 10.1<text:bookmark-end text:name="__RefHeading___aufgabe_10.1_2"/><text:bookmark-end text:name="aufgabe_10.1"/></text:h>
      <text:p text:style-name="Text_20_body">Schreibe ein Schere-Stein-Papier-Programm. Es soll nach jedem Druck auf den Reset-Knopf zufällig eines der drei Worte „Schere“, „Stein“ oder „Papier“ auf dem seriellen Monitor anzeigen. Eine Möglichkeit wäre, eine Zufallszahl zu erzeugen. Wenn sie 1 ist, wird „Schere“ angezeigt, bei einer 2 „Stein“, bei einer 3 „Papier“. </text:p>
      <text:h text:style-name="Heading_20_2" text:outline-level="2"><text:bookmark-start text:name="__RefHeading___aufgabe_10.2_3"/><text:bookmark-start text:name="aufgabe_10.2"/>Aufgabe 10.2<text:bookmark-end text:name="__RefHeading___aufgabe_10.2_3"/><text:bookmark-end text:name="aufgabe_10.2"/></text:h>
      <text:p text:style-name="Text_20_body">Hinter if kann man noch ein else schreiben. Der auf else folgende Block wird nur ausgeführt, wenn der mathematische Ausdruck in if nicht wahr war. Was wird also dieses Programm mit einer LED an Pin 9 tun? </text:p>
      <table:table table:style-name="Table">
        <table:table-column table:style-name="odt_auto_style_table_column_3_1"/>
        <table:table-row>
          <table:table-cell office:value-type="string" table:style-name="tablecell">
            <text:p text:style-name="Preformatted_20_Text"><text:span text:style-name="highlight_kw4">long</text:span> i<text:span text:style-name="highlight_sy0">=</text:span><text:span text:style-name="highlight_nu0">1</text:span><text:span text:style-name="highlight_sy0">;</text:span> <text:line-break/> <text:line-break/><text:span text:style-name="highlight_kw4">void</text:span> setup<text:span text:style-name="highlight_br0">(</text:span><text:span text:style-name="highlight_br0">)</text:span><text:span text:style-name="highlight_br0">{</text:span><text:line-break/><text:span text:style-name="highlight_br0">}</text:span> <text:line-break/> <text:line-break/><text:span text:style-name="highlight_kw4">void</text:span> loop<text:span text:style-name="highlight_br0">(</text:span><text:span text:style-name="highlight_br0">)</text:span><text:span text:style-name="highlight_br0">{</text:span><text:s text:c="2"/><text:line-break/> <text:line-break/><text:span text:style-name="highlight_kw1">if</text:span><text:span text:style-name="highlight_br0">(</text:span>i<text:span text:style-name="highlight_sy0">&lt;</text:span><text:span text:style-name="highlight_nu0">100000</text:span><text:span text:style-name="highlight_br0">)</text:span><text:span text:style-name="highlight_br0">{</text:span><text:s text:c="4"/><text:line-break/><text:s text:c="3"/>analogWrite<text:span text:style-name="highlight_br0">(</text:span><text:span text:style-name="highlight_nu0">9</text:span><text:span text:style-name="highlight_sy0">,</text:span><text:span text:style-name="highlight_nu0">100</text:span><text:span text:style-name="highlight_br0">)</text:span><text:span text:style-name="highlight_sy0">;</text:span><text:s text:c="3"/><text:line-break/><text:span text:style-name="highlight_br0">}</text:span> <text:span text:style-name="highlight_kw1">else</text:span> <text:span text:style-name="highlight_br0">{</text:span><text:s text:c="4"/><text:line-break/><text:s text:c="3"/>analogWrite<text:span text:style-name="highlight_br0">(</text:span><text:span text:style-name="highlight_nu0">9</text:span><text:span text:style-name="highlight_sy0">,</text:span><text:span text:style-name="highlight_nu0">255</text:span><text:span text:style-name="highlight_br0">)</text:span><text:span text:style-name="highlight_sy0">;</text:span><text:s text:c="2"/><text:line-break/><text:span text:style-name="highlight_br0">}</text:span><text:s text:c="2"/><text:line-break/> <text:line-break/>i<text:span text:style-name="highlight_sy0">=</text:span>i<text:span text:style-name="highlight_sy0">+</text:span><text:span text:style-name="highlight_nu0">1</text:span><text:span text:style-name="highlight_sy0">;</text:span>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ifthenelse:start</dc:title>
  </office:meta>
</office:document-meta>
</file>