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lernbaustein1:for_schleife:start"/><text:bookmark-start text:name="__RefHeading___die_for-schleife_1"/><text:bookmark-start text:name="die_for-schleife"/>Die for-Schleife<text:bookmark-end text:name="__RefHeading___die_for-schleife_1"/><text:bookmark-end text:name="die_for-schleife"/></text:h>
      <text:p text:style-name="Text_20_body">Schreibt man Anweisungen in das Unterprogramm <text:span text:style-name="Source_20_Text">loop()</text:span>, werden sie unendlich oft wiederholt.
Um etwas nur exakt 20 oder 30 oder 412 Mal ausführen zu lassen, gibt es die sogenannte for-Anweisung: </text:p>
      <text:p text:style-name="Text_20_body"><draw:frame draw:style-name="mediacenter" draw:name="0" text:anchor-type="paragraph" draw:z-index="0" svg:width="" svg:rel-width="100%" svg:height="0cm"><draw:image xlink:href="/srv/schools/qgm/public_www/wiki/data/media/nwt/lbarduino/for_schleife/for.png" xlink:type="simple" xlink:show="embed" xlink:actuate="onLoad"/></draw:frame></text:p>
      <text:h text:style-name="Heading_20_2" text:outline-level="2"><text:bookmark-start text:name="__RefHeading___aufgabe_8.1_2"/><text:bookmark-start text:name="aufgabe_8.1"/>Aufgabe 8.1<text:bookmark-end text:name="__RefHeading___aufgabe_8.1_2"/><text:bookmark-end text:name="aufgabe_8.1"/></text:h>
      <text:p text:style-name="Text_20_body">Was macht das obige Beispielprogramm? </text:p>
      <text:list text:style-name="List_20_1" text:continue-numbering="false">
        <text:list-item>
          <text:p text:style-name="List_20_1_Content_First"> Was verändert sich, wenn du im ersten Parameter n=5 schreibst? </text:p>
        </text:list-item>
        <text:list-item>
          <text:p text:style-name="List_20_1_Content"> Was verändert sich, wenn du dann als zweiten Parameter n&lt;50 verwendest? </text:p>
        </text:list-item>
        <text:list-item>
          <text:p text:style-name="List_20_1_Content_Last"> Was geschieht wenn der dritte Parameter n=n+3 ist? </text:p>
        </text:list-item>
      </text:list>
      <text:h text:style-name="Heading_20_2" text:outline-level="2"><text:bookmark-start text:name="__RefHeading___aufgabe_8.2_3"/><text:bookmark-start text:name="aufgabe_8.2"/>Aufgabe 8.2<text:bookmark-end text:name="__RefHeading___aufgabe_8.2_3"/><text:bookmark-end text:name="aufgabe_8.2"/></text:h>
      <text:p text:style-name="Text_20_body">Was würde die folgende Schleife machen?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<text:span text:style-name="highlight_br0">(</text:span><text:span text:style-name="highlight_kw4">int</text:span> f<text:span text:style-name="highlight_sy0">=</text:span><text:span text:style-name="highlight_nu0">100</text:span><text:span text:style-name="highlight_sy0">;</text:span> f<text:span text:style-name="highlight_sy0">&lt;</text:span><text:span text:style-name="highlight_nu0">1000</text:span><text:span text:style-name="highlight_sy0">;</text:span> f<text:span text:style-name="highlight_sy0">=</text:span>f<text:span text:style-name="highlight_sy0">+</text:span><text:span text:style-name="highlight_nu0">3</text:span><text:span text:style-name="highlight_br0">)</text:span> <text:span text:style-name="highlight_br0">{</text:span><text:line-break/><text:s text:c="2"/>tone <text:span text:style-name="highlight_br0">(</text:span><text:span text:style-name="highlight_nu0">11</text:span><text:span text:style-name="highlight_sy0">,</text:span> f<text:span text:style-name="highlight_br0">)</text:span><text:span text:style-name="highlight_sy0">;</text:span> <text:line-break/><text:s text:c="2"/>delay<text:span text:style-name="highlight_br0">(</text:span><text:span text:style-name="highlight_nu0">60</text:span><text:span text:style-name="highlight_br0">)</text:span><text:span text:style-name="highlight_sy0">;</text:span> 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aufgabe_8.3_4"/><text:bookmark-start text:name="aufgabe_8.3"/>Aufgabe 8.3<text:bookmark-end text:name="__RefHeading___aufgabe_8.3_4"/><text:bookmark-end text:name="aufgabe_8.3"/></text:h>
      <text:p text:style-name="Text_20_body">Seit 2016 hat auch die deutsche Polizei eine sog. Yelp-Sirene mit einem auf- und abschwellenden Heulton. Programmiere so eine Sirene. Dazu brauchst du zwei for-Schleifen. </text:p>
      <text:h text:style-name="Heading_20_2" text:outline-level="2"><text:bookmark-start text:name="__RefHeading___aufgabe_8.4_5"/><text:bookmark-start text:name="aufgabe_8.4"/>Aufgabe 8.4<text:bookmark-end text:name="__RefHeading___aufgabe_8.4_5"/><text:bookmark-end text:name="aufgabe_8.4"/></text:h>
      <text:p text:style-name="Text_20_body">Lauflicht: Schließe fünf LEDs an die Pins 9 bis 13 an und programmiere ein Lauflicht: Erst blitzt die LED an Pin 9, dann die an 10, dann 11 und so weite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lernbaustein1:for_schleife:start</dc:title>
  </office:meta>
</office:document-meta>
</file>