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bauteilbibliothek:start"/><text:bookmark-start text:name="__RefHeading___bauteile_und_sensoren_fuer_den_arduino_1"/><text:bookmark-start text:name="bauteile_und_sensoren_fuer_den_arduino"/>Bauteile und Sensoren für den Arduino<text:bookmark-end text:name="__RefHeading___bauteile_und_sensoren_fuer_den_arduino_1"/><text:bookmark-end text:name="bauteile_und_sensoren_fuer_den_arduino"/></text:h>
      <text:list text:style-name="List_20_1" text:continue-numbering="false">
        <text:list-item>
          <text:p text:style-name="List_20_1_Content_First"> <text:a xlink:type="simple" xlink:href="https://wiki.qg-moessingen.de/faecher:nwt:arduino:bauteilbibliothek:i2c_display:start" text:style-name="Internet_20_link" text:visited-style-name="Visited_20_Internet_20_Link">LC Display mit I2C Anschluß</text:a></text:p>
        </text:list-item>
        <text:list-item>
          <text:p text:style-name="List_20_1_Content"> <text:a xlink:type="simple" xlink:href="https://wiki.qg-moessingen.de/faecher:nwt:arduino:bauteilbibliothek:bmp180:start" text:style-name="Internet_20_link" text:visited-style-name="Visited_20_Internet_20_Link">Luftdrucksensor BMP180</text:a></text:p>
        </text:list-item>
        <text:list-item>
          <text:p text:style-name="List_20_1_Content"> <text:a xlink:type="simple" xlink:href="https://wiki.qg-moessingen.de/faecher:nwt:arduino:bauteilbibliothek:i2c_infos:start" text:style-name="Internet_20_link" text:visited-style-name="Visited_20_Internet_20_Link">Infos zum i2C Bus</text:a></text:p>
        </text:list-item>
        <text:list-item>
          <text:p text:style-name="List_20_1_Content_Last"> <text:a xlink:type="simple" xlink:href="https://wiki.qg-moessingen.de/faecher:nwt:arduino:bauteilbibliothek:dht22:start" text:style-name="Internet_20_link" text:visited-style-name="Visited_20_Internet_20_Link">DHT22/AM2302 Temperatur und Luftfeuchtesens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bauteilbibliothek:start</dc:title>
  </office:meta>
</office:document-meta>
</file>