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bauteilbibliothek:rfid_leser_rc522:start"/><text:bookmark-start text:name="__RefHeading___rfid_sensor_rc522_1"/><text:bookmark-start text:name="rfid_sensor_rc522"/>RFID Sensor RC522<text:bookmark-end text:name="__RefHeading___rfid_sensor_rc522_1"/><text:bookmark-end text:name="rfid_sensor_rc5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bauteilbibliothek:rfid_leser_rc522:start</dc:title>
  </office:meta>
</office:document-meta>
</file>