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bauteilbibliothek:i2c_display:lcd_bib:start"/><text:bookmark-start text:name="__RefHeading___wichtige_befehle_der_lcd_bibliothek_1"/><text:bookmark-start text:name="wichtige_befehle_der_lcd_bibliothek"/>Wichtige Befehle der LCD Bibliothek<text:bookmark-end text:name="__RefHeading___wichtige_befehle_der_lcd_bibliothek_1"/><text:bookmark-end text:name="wichtige_befehle_der_lcd_bibliothek"/></text:h>
      <text:p text:style-name="Preformatted_20_Text"><text:s text:c="8"/>/**<text:line-break/><text:tab/> * Set the LCD display in the correct begin state, must be called before anything else is done.<text:line-break/><text:tab/> */<text:line-break/><text:tab/>void begin();<text:line-break/><text:line-break/><text:tab/> /**<text:line-break/><text:tab/><text:s text:c="2"/>* Remove all the characters currently shown. Next print/write operation will start<text:line-break/><text:tab/><text:s text:c="2"/>* from the first position on LCD display.<text:line-break/><text:tab/><text:s text:c="2"/>*/<text:line-break/><text:tab/>void clear();<text:line-break/><text:line-break/><text:tab/>/**<text:line-break/><text:tab/> * Next print/write operation will will start from the first position on the LCD display.<text:line-break/><text:tab/> */<text:line-break/><text:tab/>void home();<text:line-break/><text:line-break/><text:tab/> /**<text:line-break/><text:tab/><text:s text:c="2"/>* Do not show any characters on the LCD display. Backlight state will remain unchanged.<text:line-break/><text:tab/><text:s text:c="2"/>* Also all characters written on the display will return, when the display in enabled again.<text:line-break/><text:tab/><text:s text:c="2"/>*/<text:line-break/><text:tab/>void noDisplay();<text:line-break/><text:line-break/><text:tab/>/**<text:line-break/><text:tab/> * Show the characters on the LCD display, this is the normal behaviour. This method should<text:line-break/><text:tab/> * only be used after noDisplay() has been used.<text:line-break/><text:tab/> */<text:line-break/><text:tab/>void display();<text:line-break/><text:line-break/><text:tab/>/**<text:line-break/><text:tab/> * Do not blink the cursor indicator.<text:line-break/><text:tab/> */<text:line-break/><text:tab/>void noBlink();<text:line-break/><text:line-break/><text:tab/>/**<text:line-break/><text:tab/> * Start blinking the cursor indicator.<text:line-break/><text:tab/> */<text:line-break/><text:tab/>void blink();<text:line-break/><text:line-break/><text:tab/>/**<text:line-break/><text:tab/> * Do not show a cursor indicator.<text:line-break/><text:tab/> */<text:line-break/><text:tab/>void noCursor();<text:line-break/><text:line-break/><text:tab/>/**<text:line-break/> <text:tab/> * Show a cursor indicator, cursor can blink on not blink. Use the<text:line-break/><text:tab/> * methods blink() and noBlink() for changing cursor blink.<text:line-break/><text:tab/> */<text:line-break/><text:tab/>void cursor();<text:line-break/><text:line-break/><text:tab/>void scrollDisplayLeft();<text:line-break/><text:tab/>void scrollDisplayRight();<text:line-break/><text:tab/>void printLeft();<text:line-break/><text:tab/>void printRight();<text:line-break/><text:tab/>void leftToRight();<text:line-break/><text:tab/>void rightToLeft();<text:line-break/><text:tab/>void shiftIncrement();<text:line-break/><text:tab/>void shiftDecrement();<text:line-break/><text:tab/>void noBacklight();<text:line-break/><text:tab/>void backlight();<text:line-break/><text:tab/>bool getBacklight();<text:line-break/><text:tab/>void autoscroll();<text:line-break/><text:tab/>void noAutoscroll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bauteilbibliothek:i2c_display:lcd_bib:start</dc:title>
  </office:meta>
</office:document-meta>
</file>