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bauteilbibliothek:bausatz_fahrroboter:start"/><text:bookmark-start text:name="__RefHeading___bausatz_fahrroboter_1"/><text:bookmark-start text:name="bausatz_fahrroboter"/>Bausatz Fahrroboter<text:bookmark-end text:name="__RefHeading___bausatz_fahrroboter_1"/><text:bookmark-end text:name="bausatz_fahrroboter"/></text:h>
      <text:list text:style-name="List_20_1" text:continue-numbering="false">
        <text:list-item>
          <text:p text:style-name="List_20_1_Content_First"> <text:a xlink:type="simple" xlink:href="https://wiki.qg-moessingen.de/faecher:nwt:arduino:bauteilbibliothek:bausatz_fahrroboter:chassis:start" text:style-name="Internet_20_link" text:visited-style-name="Visited_20_Internet_20_Link">Teil 1: Chassis</text:a></text:p>
        </text:list-item>
        <text:list-item>
          <text:p text:style-name="List_20_1_Content_Last"> <text:a xlink:type="simple" xlink:href="https://wiki.qg-moessingen.de/faecher:nwt:arduino:bauteilbibliothek:bausatz_fahrroboter:aufbau:start" text:style-name="Internet_20_link" text:visited-style-name="Visited_20_Internet_20_Link">Teil2: Grundaufbau mit Motorregler und Arduino</text:a></text:p>
        </text:list-item>
      </text:list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n allen Plexiglasteilen muss die braune Schutzfolie vollständig abgelöst werden!</text:p></table:table-cell></table:table-row></table:table></draw:text-box></draw:frame>Vorbereitung Motorgruppe (2 Stück):</text:p>
      <text:p text:style-name="Text_20_body"><draw:frame draw:style-name="mediacenter" draw:name="0" text:anchor-type="paragraph" draw:z-index="0" svg:width="15.875cm" svg:height="15.875cm"><draw:image xlink:href="/srv/schools/qgm/public_www/wiki/data/media/faecher/nwt/arduino/bauteilbibliothek/bausatz_fahrroboter/motor.jpg" xlink:type="simple" xlink:show="embed" xlink:actuate="onLoad"/></draw:frame></text:p>
      <text:p text:style-name="Text_20_body">Montiert (1 Motor): 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nwt/arduino/bauteilbibliothek/bausatz_fahrroboter/motor_montiert.jpg" xlink:type="simple" xlink:show="embed" xlink:actuate="onLoad"/></draw:frame></text:p>
      <text:p text:style-name="Text_20_body">Montiert (beide Motoren):</text:p>
      <text:p text:style-name="Text_20_body"><draw:frame draw:style-name="mediacenter" draw:name="2" text:anchor-type="paragraph" draw:z-index="2" svg:width="15.875cm" svg:height="15.875cm"><draw:image xlink:href="/srv/schools/qgm/public_www/wiki/data/media/faecher/nwt/arduino/bauteilbibliothek/bausatz_fahrroboter/beide_montiert.jpg" xlink:type="simple" xlink:show="embed" xlink:actuate="onLoad"/></draw:frame></text:p>
      <text:p text:style-name="Text_20_body">Schlepprad Vorbereitung:</text:p>
      <text:p text:style-name="Text_20_body"><draw:frame draw:style-name="mediacenter" draw:name="3" text:anchor-type="paragraph" draw:z-index="3" svg:width="13.229166666667cm" svg:height="13.229166666667cm"><draw:image xlink:href="/srv/schools/qgm/public_www/wiki/data/media/faecher/nwt/arduino/bauteilbibliothek/bausatz_fahrroboter/schlepprad.jpg" xlink:type="simple" xlink:show="embed" xlink:actuate="onLoad"/></draw:frame></text:p>
      <text:p text:style-name="Text_20_body">Schlepprad Montage:</text:p>
      <text:p text:style-name="Text_20_body"><draw:frame draw:style-name="mediacenter" draw:name="4" text:anchor-type="paragraph" draw:z-index="4" svg:width="15.875cm" svg:height="15.875cm"><draw:image xlink:href="/srv/schools/qgm/public_www/wiki/data/media/faecher/nwt/arduino/bauteilbibliothek/bausatz_fahrroboter/sr_montage.jpg" xlink:type="simple" xlink:show="embed" xlink:actuate="onLoad"/></draw:frame></text:p>
      <text:p text:style-name="Text_20_body">Das Fahrzeug:</text:p>
      <text:p text:style-name="Text_20_body"><draw:frame draw:style-name="mediacenter" draw:name="5" text:anchor-type="paragraph" draw:z-index="5" svg:width="15.875cm" svg:height="15.875cm"><draw:image xlink:href="/srv/schools/qgm/public_www/wiki/data/media/faecher/nwt/arduino/bauteilbibliothek/bausatz_fahrroboter/fertig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bauteilbibliothek:bausatz_fahrroboter:start</dc:title>
  </office:meta>
</office:document-meta>
</file>