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bausatz_fahrroboter:chassis:start"/><text:bookmark-start text:name="__RefHeading___fahrroboter_chassis_1"/><text:bookmark-start text:name="fahrroboter_chassis"/>Fahrroboter Chassis<text:bookmark-end text:name="__RefHeading___fahrroboter_chassis_1"/><text:bookmark-end text:name="fahrroboter_chassis"/></text:h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 allen Plexiglasteilen muss die braune Schutzfolie vollständig abgelöst werden!</text:p></table:table-cell></table:table-row></table:table></draw:text-box></draw:frame>Vorbereitung Motorgruppe (2 Stück):</text:p>
      <text:p text:style-name="Text_20_body"><draw:frame draw:style-name="mediacenter" draw:name="0" text:anchor-type="paragraph" draw:z-index="0" svg:width="15.875cm" svg:height="15.875cm"><draw:image xlink:href="/srv/schools/qgm/public_www/wiki/data/media/faecher/nwt/arduino/bauteilbibliothek/bausatz_fahrroboter/motor.jpg" xlink:type="simple" xlink:show="embed" xlink:actuate="onLoad"/></draw:frame></text:p>
      <text:p text:style-name="Text_20_body">Montiert (1 Motor): 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nwt/arduino/bauteilbibliothek/bausatz_fahrroboter/motor_montiert.jpg" xlink:type="simple" xlink:show="embed" xlink:actuate="onLoad"/></draw:frame></text:p>
      <text:p text:style-name="Text_20_body">Montiert (beide Motoren):</text:p>
      <text:p text:style-name="Text_20_body"><draw:frame draw:style-name="mediacenter" draw:name="2" text:anchor-type="paragraph" draw:z-index="2" svg:width="15.875cm" svg:height="15.875cm"><draw:image xlink:href="/srv/schools/qgm/public_www/wiki/data/media/faecher/nwt/arduino/bauteilbibliothek/bausatz_fahrroboter/beide_montiert.jpg" xlink:type="simple" xlink:show="embed" xlink:actuate="onLoad"/></draw:frame></text:p>
      <text:p text:style-name="Text_20_body">Schlepprad Vorbereitung:</text:p>
      <text:p text:style-name="Text_20_body"><draw:frame draw:style-name="mediacenter" draw:name="3" text:anchor-type="paragraph" draw:z-index="3" svg:width="13.229166666667cm" svg:height="13.229166666667cm"><draw:image xlink:href="/srv/schools/qgm/public_www/wiki/data/media/faecher/nwt/arduino/bauteilbibliothek/bausatz_fahrroboter/schlepprad.jpg" xlink:type="simple" xlink:show="embed" xlink:actuate="onLoad"/></draw:frame></text:p>
      <text:p text:style-name="Text_20_body">Schlepprad Montage:</text:p>
      <text:p text:style-name="Text_20_body"><draw:frame draw:style-name="mediacenter" draw:name="4" text:anchor-type="paragraph" draw:z-index="4" svg:width="15.875cm" svg:height="15.875cm"><draw:image xlink:href="/srv/schools/qgm/public_www/wiki/data/media/faecher/nwt/arduino/bauteilbibliothek/bausatz_fahrroboter/sr_montage.jpg" xlink:type="simple" xlink:show="embed" xlink:actuate="onLoad"/></draw:frame></text:p>
      <text:p text:style-name="Text_20_body">Das Fahrzeug:</text:p>
      <text:p text:style-name="Text_20_body"><draw:frame draw:style-name="mediacenter" draw:name="5" text:anchor-type="paragraph" draw:z-index="5" svg:width="15.875cm" svg:height="15.875cm"><draw:image xlink:href="/srv/schools/qgm/public_www/wiki/data/media/faecher/nwt/arduino/bauteilbibliothek/bausatz_fahrroboter/fertig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bausatz_fahrroboter:chassis:start</dc:title>
  </office:meta>
</office:document-meta>
</file>