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bausatz_fahrroboter:aufbau:start"/><text:bookmark-start text:name="__RefHeading___grundaufbau_motorregler_akku_arduino_1"/><text:bookmark-start text:name="grundaufbau_motorregler_akku_arduino"/>Grundaufbau Motorregler, Akku &amp; Arduino<text:bookmark-end text:name="__RefHeading___grundaufbau_motorregler_akku_arduino_1"/><text:bookmark-end text:name="grundaufbau_motorregler_akku_arduino"/></text:h>
      <text:p text:style-name="Text_20_body">Mit dem Grundaufbau soll zunächst ein fahrbereites Fahrzeig entstehen, auf dessen Basis anschließend weitere Modifikation für besondere Zwecke möglich sind.</text:p>
      <text:p text:style-name="Text_20_body">Damit der LiIon-Akkupack, der Motorregler und der Arduino sicher befestigt werden können, kommt eine Halterung aus dem 3D Drucker zum Einsatz. <text:note text:id="ftn0" text:note-class="footnote"><text:note-citation text:label="1)">1)</text:note-citation><text:note-body><text:p text:style-name="Text_20_body">FreeCAD Datei und STL-Netz finden sich in dieser <text:a xlink:type="simple" xlink:href="https://wiki.qg-moessingen.de/faecher:nwt:arduino:bauteilbibliothek:bausatz_fahrroboter:aufbau:halterv10.zip" text:style-name="Internet_20_link" text:visited-style-name="Visited_20_Internet_20_Link">ZIP-Datei</text:a>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bausatz_fahrroboter:aufbau:start</dc:title>
  </office:meta>
</office:document-meta>
</file>