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nwt:arduino:arduino_rottweil:start"/><text:bookmark-start text:name="__RefHeading___rottweiler_arduino_kurs_1"/><text:bookmark-start text:name="rottweiler_arduino_kurs"/>Rottweiler Arduino Kurs<text:bookmark-end text:name="__RefHeading___rottweiler_arduino_kurs_1"/><text:bookmark-end text:name="rottweiler_arduino_ku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nwt:arduino:arduino_rottweil:start</dc:title>
  </office:meta>
</office:document-meta>
</file>