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nwt:arduino:arbeitsauftraege:start"/><text:bookmark-start text:name="__RefHeading___arbeitsauftraege_fuer_einzelne_stunden_phasen_1"/><text:bookmark-start text:name="arbeitsauftraege_fuer_einzelne_stunden_phasen"/>Arbeitsaufträge für einzelne Stunden/Phasen<text:bookmark-end text:name="__RefHeading___arbeitsauftraege_fuer_einzelne_stunden_phasen_1"/><text:bookmark-end text:name="arbeitsauftraege_fuer_einzelne_stunden_phasen"/></text:h>
      <text:p text:style-name="Text_20_body">Hier finden sich eine Sammlung von AAs für einzelne Stunden, Qualifikations- oder Projektphasen. Die Liste hat keine Reihenfolge und stellt keinen „Kurs“ dar, es sind einfach die Materialien für die Schüler:innen hier interlegt.</text:p>
      <text:list text:style-name="List_20_1" text:continue-numbering="false">
        <text:list-item>
          <text:p text:style-name="List_20_1_Content_First"> <text:a xlink:type="simple" xlink:href="https://wiki.qg-moessingen.de/faecher:nwt:arduino:arbeitsauftraege:aa_hc-sr04:start" text:style-name="Internet_20_link" text:visited-style-name="Visited_20_Internet_20_Link">Selbsterarbeitung HC-SR04</text:a></text:p>
        </text:list-item>
        <text:list-item>
          <text:p text:style-name="List_20_1_Content_Last"> <text:a xlink:type="simple" xlink:href="https://wiki.qg-moessingen.de/faecher:nwt:arduino:arbeitsauftraege:aa_details_poti:start" text:style-name="Internet_20_link" text:visited-style-name="Visited_20_Internet_20_Link">Arbeitsauftrag Potentiomet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nwt:arduino:arbeitsauftraege:start</dc:title>
  </office:meta>
</office:document-meta>
</file>