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arbeitsauftraege:linienfolger:start"/><text:bookmark-start text:name="__RefHeading___arbeitsauftraglinienfolger_1"/><text:bookmark-start text:name="arbeitsauftraglinienfolger"/>Arbeitsauftrag: Linienfolger<text:bookmark-end text:name="__RefHeading___arbeitsauftraglinienfolger_1"/><text:bookmark-end text:name="arbeitsauftraglinienfolger"/></text:h>
      <text:h text:style-name="Heading_20_2" text:outline-level="2"><text:bookmark-start text:name="__RefHeading___funktionsweise_des_linienfolgers_2"/><text:bookmark-start text:name="funktionsweise_des_linienfolgers"/>Funktionsweise des Linienfolgers<text:bookmark-end text:name="__RefHeading___funktionsweise_des_linienfolgers_2"/><text:bookmark-end text:name="funktionsweise_des_linienfolgers"/></text:h>
      <text:p text:style-name="Text_20_body">Mithilfe des Liniensensors (auch IR-Sensor genannt) kann unser Fahrzeug einer Linie (Fahrspur) folgen und beim Verlassen der Fahrspur gegenlenken, um wieder der Linie folgen zu können.</text:p>
      <text:h text:style-name="Heading_20_2" text:outline-level="2"><text:bookmark-start text:name="__RefHeading___montage_des_liniensensors_an_das_fahrzeug_3"/><text:bookmark-start text:name="montage_des_liniensensors_an_das_fahrzeug"/>Montage des Liniensensors an das Fahrzeug<text:bookmark-end text:name="__RefHeading___montage_des_liniensensors_an_das_fahrzeug_3"/><text:bookmark-end text:name="montage_des_liniensensors_an_das_fahrzeug"/></text:h>
      <text:p text:style-name="Text_20_body">Der Sensor wird vorne an das Fahrzeug angebracht. Die IR-LED und der Empfänger sollen dabei parallel zum Boden sein, also in Richtung Boden zeigen.</text:p>
      <text:h text:style-name="Heading_20_2" text:outline-level="2"><text:bookmark-start text:name="__RefHeading___arbeitsauftrag_1_4"/><text:bookmark-start text:name="arbeitsauftrag_1"/>Arbeitsauftrag 1<text:bookmark-end text:name="__RefHeading___arbeitsauftrag_1_4"/><text:bookmark-end text:name="arbeitsauftrag_1"/></text:h>
      <text:p text:style-name="Text_20_body">Schreibe ein Programm, mit dem dein Fahrzeug, wenn es auf eine schwarze Linie trifft, nach links oder rechts ausweichen kann. Vor dem Aufeinandertreffen soll das Fahrzeug gerade auf die Linie zufahren. Nach dem Ausweichen soll das Fahrzeug wieder auf die schwarze Linie treffen und den Ausweichvorgang wiederholen.  </text:p>
      <text:p text:style-name="Text_20_body">Hilfestellung 1</text:p>
      <text:p text:style-name="Text_20_body">Lass dir die Reflexionswerte der schwarzen Linie und des Hintergrunds, auf der die Linie klebt, ausgeben. Der Wert für dir schwarze Linie ist der Schwellenwert, sobald dieser Wert gemessen wird, soll das Fahrzeug nach links oder rechts ausweichen.</text:p>
      <text:p text:style-name="Text_20_body">Für den Arbeitsauftrag 1 werden folgende Funktionen in deinem Code benötigt:</text:p>
      <text:list text:style-name="List_20_1" text:continue-numbering="false">
        <text:list-item>
          <text:p text:style-name="List_20_1_Content_First"> vorwärts fahren</text:p>
        </text:list-item>
        <text:list-item>
          <text:p text:style-name="List_20_1_Content"> nach links fahren</text:p>
        </text:list-item>
        <text:list-item>
          <text:p text:style-name="List_20_1_Content"> nach rechts fahren</text:p>
        </text:list-item>
        <text:list-item>
          <text:p text:style-name="List_20_1_Content_Last"> Messwerte des IR-Sensors auslesen  </text:p>
        </text:list-item>
      </text:list>
      <text:p text:style-name="Text_20_body">Hilfestellung 2</text:p>
      <text:p text:style-name="Text_20_body">Hier findest du einen Beispielcode. Diesen kannst du als Vorlage nutzen und ihn weiter optimieren (z.B. die Dauer des nach links fahren), beachte aber dass du den Messwert des Liniensensors von deinem Sensor verwenden musst. Vergleiche auch unbedingt deine Hardware mit den Pins im Beispielcode.</text:p>
      <text:p text:style-name="Text_20_body"><text:a xlink:type="simple" xlink:href="https://wiki.qg-moessingen.de/faecher:nwt:arduino:arbeitsauftraege:linienfolger:ausweichen_liniensensor.ino" text:style-name="Internet_20_link" text:visited-style-name="Visited_20_Internet_20_Link">ausweichen_liniensensor.ino</text:a></text:p>
      <table:table table:style-name="Table">
        <table:table-column table:style-name="odt_auto_style_table_column_1_1"/>
        <table:table-row>
          <table:table-cell office:value-type="string" table:style-name="tablecell">
            <text:p text:style-name="Preformatted_20_Text"><text:span text:style-name="highlight_kw4">int</text:span> empfaenger <text:span text:style-name="highlight_sy0">=</text:span> A0<text:span text:style-name="highlight_sy0">;</text:span> <text:span text:style-name="highlight_co1">// Variablen deklarieren</text:span><text:line-break/><text:span text:style-name="highlight_kw4">int</text:span> messwert <text:span text:style-name="highlight_sy0">=</text:span> <text:span text:style-name="highlight_nu0">0</text:span><text:span text:style-name="highlight_sy0">;</text:span><text:line-break/> <text:line-break/><text:span text:style-name="highlight_co1">//Motor links</text:span><text:line-break/><text:span text:style-name="highlight_kw4">int</text:span> M_l <text:span text:style-name="highlight_sy0">=</text:span> <text:span text:style-name="highlight_nu0">3</text:span><text:span text:style-name="highlight_sy0">;</text:span><text:line-break/> <text:line-break/><text:span text:style-name="highlight_co1">//Motor rechts</text:span><text:line-break/><text:span text:style-name="highlight_kw4">int</text:span> M_r <text:span text:style-name="highlight_sy0">=</text:span> <text:span text:style-name="highlight_nu0">5</text:span><text:span text:style-name="highlight_sy0">;</text:span><text:line-break/> <text:line-break/><text:span text:style-name="highlight_co1">// Funktionen deklarieren</text:span><text:line-break/><text:span text:style-name="highlight_kw4">void</text:span> vorwaerts<text:span text:style-name="highlight_br0">(</text:span><text:span text:style-name="highlight_br0">)</text:span><text:span text:style-name="highlight_sy0">;</text:span><text:line-break/><text:span text:style-name="highlight_kw4">void</text:span> links_fahren<text:span text:style-name="highlight_br0">(</text:span><text:span text:style-name="highlight_br0">)</text:span><text:span text:style-name="highlight_sy0">;</text:span><text:line-break/><text:span text:style-name="highlight_kw4">void</text:span> rechts_fahren<text:span text:style-name="highlight_br0">(</text:span><text:span text:style-name="highlight_br0">)</text:span><text:span text:style-name="highlight_sy0">;</text:span><text:line-break/><text:span text:style-name="highlight_kw4">void</text:span> messen<text:span text:style-name="highlight_br0">(</text:span><text:span text:style-name="highlight_br0">)</text:span><text:span text:style-name="highlight_sy0">;</text:span><text:line-break/> <text:line-break/> <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 <text:span text:style-name="highlight_br0">(</text:span><text:span text:style-name="highlight_nu0">9600</text:span><text:span text:style-name="highlight_br0">)</text:span><text:span text:style-name="highlight_sy0">;</text:span><text:line-break/><text:s text:c="2"/>pinMode<text:span text:style-name="highlight_br0">(</text:span>M_l<text:span text:style-name="highlight_sy0">,</text:span> OUTPUT<text:span text:style-name="highlight_br0">)</text:span><text:span text:style-name="highlight_sy0">;</text:span><text:line-break/><text:s text:c="2"/>pinMode<text:span text:style-name="highlight_br0">(</text:span>M_r<text:span text:style-name="highlight_sy0">,</text:span> OUTPUT<text:span text:style-name="highlight_br0">)</text:span><text:span text:style-name="highlight_sy0">;</text:span><text:s text:c="2"/><text:line-break/> <text:line-break/><text:span text:style-name="highlight_br0">}</text:span><text:line-break/><text:span text:style-name="highlight_kw4">void</text:span> loop<text:span text:style-name="highlight_br0">(</text:span><text:span text:style-name="highlight_br0">)</text:span> <text:span text:style-name="highlight_br0">{</text:span><text:line-break/><text:s text:c="4"/>vorwaerts<text:span text:style-name="highlight_br0">(</text:span><text:span text:style-name="highlight_br0">)</text:span><text:span text:style-name="highlight_sy0">;</text:span><text:line-break/><text:s text:c="4"/>messen<text:span text:style-name="highlight_br0">(</text:span><text:span text:style-name="highlight_br0">)</text:span><text:span text:style-name="highlight_sy0">;</text:span><text:line-break/> <text:line-break/><text:s text:c="2"/><text:span text:style-name="highlight_kw1">if</text:span> <text:span text:style-name="highlight_br0">(</text:span>messwert<text:span text:style-name="highlight_sy0">&gt;</text:span><text:span text:style-name="highlight_nu0">520</text:span><text:span text:style-name="highlight_br0">)</text:span><text:span text:style-name="highlight_br0">{</text:span><text:s text:c="4"/><text:span text:style-name="highlight_co1">//Wenn der Liniensensor höhere Werte als 250 misst, befindet sich das Fahrzeug über der Linie</text:span><text:line-break/><text:s text:c="4"/>links_fahren<text:span text:style-name="highlight_br0">(</text:span><text:span text:style-name="highlight_br0">)</text:span><text:span text:style-name="highlight_sy0">;</text:span><text:line-break/><text:s text:c="2"/><text:span text:style-name="highlight_br0">}</text:span><text:line-break/><text:s text:c="2"/><text:span text:style-name="highlight_kw1">else</text:span> <text:span text:style-name="highlight_kw1">if</text:span> <text:span text:style-name="highlight_br0">(</text:span>messwert<text:span text:style-name="highlight_sy0">&lt;</text:span><text:span text:style-name="highlight_nu0">520</text:span><text:span text:style-name="highlight_br0">)</text:span><text:span text:style-name="highlight_br0">{</text:span> <text:span text:style-name="highlight_co1">//Außerhalb der Linie werden Messwerte unterhalb 250 gemessen </text:span><text:line-break/><text:s text:c="4"/>rechts_fahren<text:span text:style-name="highlight_br0">(</text:span><text:span text:style-name="highlight_br0">)</text:span><text:span text:style-name="highlight_sy0">;</text:span><text:line-break/><text:s text:c="2"/><text:span text:style-name="highlight_br0">}</text:span><text:line-break/><text:span text:style-name="highlight_br0">}</text:span><text:line-break/> <text:line-break/><text:span text:style-name="highlight_kw4">void</text:span> vorwaerts<text:span text:style-name="highlight_br0">(</text:span><text:span text:style-name="highlight_br0">)</text:span><text:span text:style-name="highlight_br0">{</text:span><text:line-break/><text:s text:c="2"/>analogWrite <text:span text:style-name="highlight_br0">(</text:span>M_l<text:span text:style-name="highlight_sy0">,</text:span><text:span text:style-name="highlight_nu0">250</text:span><text:span text:style-name="highlight_br0">)</text:span><text:span text:style-name="highlight_sy0">;</text:span><text:line-break/><text:s text:c="2"/>analogWrite <text:span text:style-name="highlight_br0">(</text:span>M_r<text:span text:style-name="highlight_sy0">,</text:span><text:span text:style-name="highlight_nu0">250</text:span><text:span text:style-name="highlight_br0">)</text:span><text:span text:style-name="highlight_sy0">;</text:span><text:line-break/><text:span text:style-name="highlight_br0">}</text:span><text:line-break/> <text:line-break/><text:span text:style-name="highlight_kw4">void</text:span> links_fahren <text:span text:style-name="highlight_br0">(</text:span><text:span text:style-name="highlight_br0">)</text:span><text:span text:style-name="highlight_br0">{</text:span><text:line-break/><text:s text:c="2"/>analogWrite <text:span text:style-name="highlight_br0">(</text:span>M_l<text:span text:style-name="highlight_sy0">,</text:span><text:span text:style-name="highlight_nu0">250</text:span><text:span text:style-name="highlight_br0">)</text:span><text:span text:style-name="highlight_sy0">;</text:span><text:line-break/><text:s text:c="2"/>analogWrite <text:span text:style-name="highlight_br0">(</text:span>M_r<text:span text:style-name="highlight_sy0">,</text:span><text:span text:style-name="highlight_nu0">0</text:span><text:span text:style-name="highlight_br0">)</text:span><text:span text:style-name="highlight_sy0">;</text:span><text:line-break/><text:s text:c="2"/>delay <text:span text:style-name="highlight_br0">(</text:span><text:span text:style-name="highlight_nu0">100</text:span><text:span text:style-name="highlight_br0">)</text:span><text:span text:style-name="highlight_sy0">;</text:span><text:line-break/><text:span text:style-name="highlight_br0">}</text:span><text:line-break/> <text:line-break/><text:span text:style-name="highlight_kw4">void</text:span> rechts_fahren <text:span text:style-name="highlight_br0">(</text:span><text:span text:style-name="highlight_br0">)</text:span><text:span text:style-name="highlight_br0">{</text:span><text:line-break/><text:s text:c="2"/>analogWrite <text:span text:style-name="highlight_br0">(</text:span>M_l<text:span text:style-name="highlight_sy0">,</text:span><text:span text:style-name="highlight_nu0">0</text:span><text:span text:style-name="highlight_br0">)</text:span><text:span text:style-name="highlight_sy0">;</text:span><text:line-break/><text:s text:c="2"/>analogWrite <text:span text:style-name="highlight_br0">(</text:span>M_r<text:span text:style-name="highlight_sy0">,</text:span><text:span text:style-name="highlight_nu0">250</text:span><text:span text:style-name="highlight_br0">)</text:span><text:span text:style-name="highlight_sy0">;</text:span><text:line-break/><text:s text:c="2"/>delay <text:span text:style-name="highlight_br0">(</text:span><text:span text:style-name="highlight_nu0">100</text:span><text:span text:style-name="highlight_br0">)</text:span><text:span text:style-name="highlight_sy0">;</text:span><text:line-break/><text:span text:style-name="highlight_br0">}</text:span><text:line-break/> <text:line-break/><text:span text:style-name="highlight_kw4">void</text:span> messen<text:span text:style-name="highlight_br0">(</text:span><text:span text:style-name="highlight_br0">)</text:span><text:span text:style-name="highlight_br0">{</text:span><text:line-break/><text:s text:c="2"/>messwert <text:span text:style-name="highlight_sy0">=</text:span> analogRead <text:span text:style-name="highlight_br0">(</text:span>empfaenger<text:span text:style-name="highlight_br0">)</text:span><text:span text:style-name="highlight_sy0">;</text:span><text:s text:c="3"/><text:span text:style-name="highlight_co1">//Der gemessene Reflexionswert wird in der Variable messwert zwischengespeichert</text:span><text:line-break/><text:s text:c="2"/>Serial.<text:span text:style-name="highlight_me1">print</text:span> <text:span text:style-name="highlight_br0">(</text:span><text:span text:style-name="highlight_st0">"Reflexionswert = "</text:span><text:span text:style-name="highlight_br0">)</text:span><text:span text:style-name="highlight_sy0">;</text:span><text:line-break/><text:s text:c="2"/>Serial.<text:span text:style-name="highlight_me1">print</text:span> <text:span text:style-name="highlight_br0">(</text:span>messwert<text:span text:style-name="highlight_br0">)</text:span><text:span text:style-name="highlight_sy0">;</text:span><text:line-break/><text:s text:c="2"/>Serial.<text:span text:style-name="highlight_me1">println</text:span><text:span text:style-name="highlight_br0">(</text:span><text:span text:style-name="highlight_br0">)</text:span><text:span text:style-name="highlight_sy0">;</text:span><text:line-break/><text:s text:c="2"/>delay<text:span text:style-name="highlight_br0">(</text:span><text:span text:style-name="highlight_nu0">500</text:span><text:span text:style-name="highlight_br0">)</text:span><text:span text:style-name="highlight_sy0">;</text:span><text:line-break/><text:span text:style-name="highlight_br0">}</text:span></text:p>
          </table:table-cell>
        </table:table-row>
      </table:table>
      <text:h text:style-name="Heading_20_2" text:outline-level="2"><text:bookmark-start text:name="__RefHeading___arbeitsauftrag_2_5"/><text:bookmark-start text:name="arbeitsauftrag_2"/>Arbeitsauftrag 2<text:bookmark-end text:name="__RefHeading___arbeitsauftrag_2_5"/><text:bookmark-end text:name="arbeitsauftrag_2"/></text:h>
      <text:p text:style-name="Text_20_body">Schreibe ein Programm, mit dem dein Fahrzeug einer schwarzen Linie folgen kann. Wird die schwarzen Linie vom Fahrzeug verlassen, soll durch eine Links- bzw. Rechtskurve das Fahrzeug wieder auf Kurs gebrach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arbeitsauftraege:linienfolger:start</dc:title>
  </office:meta>
</office:document-meta>
</file>