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aecher:nwt:arduino:arbeitsauftraege:aa_irsensor:start"/>Selbsterarbeitung IR Senso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nwt:arduino:arbeitsauftraege:aa_irsensor:start</dc:title>
  </office:meta>
</office:document-meta>
</file>