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76147086c2f226ec5f292ebcfca75.png"/>
  <manifest:file-entry manifest:media-type="image/png" manifest:full-path="Pictures/9c28da10e737015e3e577c4b9c4cf6ae.png"/>
  <manifest:file-entry manifest:media-type="image/png" manifest:full-path="Pictures/05d41af44a62881d4fc24dcad2db84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arbeitsauftraege:aa_hc-sr04:start"/><text:bookmark-start text:name="__RefHeading___aa_-_hc-sr04_ultraschallsensor_1"/><text:bookmark-start text:name="aa_-_hc-sr04_ultraschallsensor"/>AA - HC-SR04 (Ultraschallsensor)<text:bookmark-end text:name="__RefHeading___aa_-_hc-sr04_ultraschallsensor_1"/><text:bookmark-end text:name="aa_-_hc-sr04_ultraschallsenso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rarbeite dir die Funktionsweise und Programmierung des Sensors</text:p></table:table-cell></table:table-row></table:table></draw:text-box></draw:frame>Bearbeite die folgenden Aufgaben/beantworte die Fragen/trage die Infos 
zusammen und erstelle einen „Heftaufschrieb“ 
(am besten als Dokument).</text:p>
      <text:list text:style-name="List_20_1" text:continue-numbering="false">
        <text:list-item>
          <text:p text:style-name="List_20_1_Content_First"> Der Ultraschallsensor hat die Typenbezeichnung HC-SR04</text:p>
        </text:list-item>
        <text:list-item>
          <text:p text:style-name="List_20_1_Content"> Erläutere (am besten unter Verwendung eines Bildchens) die Funktionsweise eines Ultraschall-Sensors.</text:p>
        </text:list-item>
        <text:list-item>
          <text:p text:style-name="List_20_1_Content"> Welche  Funktion haben die Anschlusspins des HC-SR04? Wie muss der Sensor angeschlossen werden (Funktionen der Arduino-Pins, nicht die Nummern…)</text:p>
        </text:list-item>
        <text:list-item>
          <text:p text:style-name="List_20_1_Content"> Erstelle eine Sketch mit dem die Entfernung eines Hindernisses auf der seriellen Konsole ausgegeben wird. Erkläre die Formel zur Berechnung der Entfernung ganz genau.</text:p>
        </text:list-item>
        <text:list-item>
          <text:p text:style-name="List_20_1_Content"> Überprüfe die Kalibrierung des Sensors mit einer oder mehreren Messreihen. Wovon könnte die Genauigkeit des Sensors abhängen.</text:p>
        </text:list-item>
        <text:list-item>
          <text:p text:style-name="List_20_1_Content_Last"> Führe eine Korrekturvariable ein, mit der du die Kalibrierung des Sensors im Kopf deines Sketches anpassen kannst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13876147086c2f226ec5f292ebcfca75.png" xlink:type="simple" xlink:show="embed" xlink:actuate="onLoad"/></draw:frame><text:a xlink:type="simple" xlink:href="/_media/faecher:nwt:arduino:arbeitsauftraege:aa_hc-sr04:aa-ultraschallsensor.odp" text:style-name="Internet_20_link" text:visited-style-name="Visited_20_Internet_20_Link">aa-ultraschallsensor.odp</text:a></text:p>
          </table:table-cell>
          <table:table-cell office:value-type="string" table:style-name="tablecell">
            <text:p text:style-name="tablealignright">236.8 KiB</text:p>
          </table:table-cell>
          <table:table-cell office:value-type="string" table:style-name="tablecell">
            <text:p text:style-name="tablealignleft">01.10.2020 08:35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c28da10e737015e3e577c4b9c4cf6ae.png" xlink:type="simple" xlink:show="embed" xlink:actuate="onLoad"/></draw:frame><text:a xlink:type="simple" xlink:href="/_media/faecher:nwt:arduino:arbeitsauftraege:aa_hc-sr04:aa-ultraschallsensor.pdf" text:style-name="Internet_20_link" text:visited-style-name="Visited_20_Internet_20_Link">aa-ultraschallsensor.pdf</text:a></text:p>
          </table:table-cell>
          <table:table-cell office:value-type="string" table:style-name="tablecell">
            <text:p text:style-name="tablealignright">64.3 KiB</text:p>
          </table:table-cell>
          <table:table-cell office:value-type="string" table:style-name="tablecell">
            <text:p text:style-name="tablealignleft">01.10.2020 08:35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05d41af44a62881d4fc24dcad2db84ce.png" xlink:type="simple" xlink:show="embed" xlink:actuate="onLoad"/></draw:frame><text:a xlink:type="simple" xlink:href="/_media/faecher:nwt:arduino:arbeitsauftraege:aa_hc-sr04:hc-sr04.png" text:style-name="Internet_20_link" text:visited-style-name="Visited_20_Internet_20_Link">hc-sr04.png</text:a></text:p>
          </table:table-cell>
          <table:table-cell office:value-type="string" table:style-name="tablecell">
            <text:p text:style-name="tablealignright">322.1 KiB</text:p>
          </table:table-cell>
          <table:table-cell office:value-type="string" table:style-name="tablecell">
            <text:p text:style-name="tablealignleft">01.10.2020 08:3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beitsauftraege:aa_hc-sr04:start</dc:title>
  </office:meta>
</office:document-meta>
</file>