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aa_details_poti:start"/><text:bookmark-start text:name="__RefHeading___aa_-_das_potentiometer_im_detail_1"/><text:bookmark-start text:name="aa_-_das_potentiometer_im_detail"/>AA - Das Potentiometer im Detail<text:bookmark-end text:name="__RefHeading___aa_-_das_potentiometer_im_detail_1"/><text:bookmark-end text:name="aa_-_das_potentiometer_im_detail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arbeite dir die genaue Funktionsweise und die Einsatzmäöglichkeiten eines Potentiometers.</text:p></table:table-cell></table:table-row></table:table></draw:text-box></draw:frame>Bearbeite die folgenden Aufgaben/beantworte die Fragen/trage die Infos 
zusammen und erstelle einen „Heftaufschrieb“ </text:p>
      <text:list text:style-name="List_20_1" text:continue-numbering="false">
        <text:list-item>
          <text:p text:style-name="List_20_1_Content_First"> Stelle sicher, dass du <text:a xlink:type="simple" xlink:href="https://wiki.qg-moessingen.de/faecher:nwt:arduino:lernbaustein2:sensoren_spteilung:start" text:style-name="Internet_20_link" text:visited-style-name="Visited_20_Internet_20_Link">die Aufgaben im Lernbaustein</text:a> bearbeitet und verstanden hast.</text:p>
        </text:list-item>
        <text:list-item>
          <text:p text:style-name="List_20_1_Content"> Baue eine Schaltung auf, mit der du die Spannungsteilung am Potentiometer auf der seriellen Konsole verfolgen kannst.</text:p>
        </text:list-item>
        <text:list-item>
          <text:p text:style-name="List_20_1_Content_Last"> Baue eine einen Abstandswarner mit dem Ultraschallsensor (Warnung per Buzzer oder LED). Verwende ein Potentionmeter, um die Entfernung, in der gewarnt wird zwischen 5 und 10 Zenhtimeter verstellen zu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details_poti:start</dc:title>
  </office:meta>
</office:document-meta>
</file>