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aa_automultraschall"/><text:bookmark-start text:name="__RefHeading___auto_mit_ultraschallsensor_1"/><text:bookmark-start text:name="auto_mit_ultraschallsensor"/>Auto mit Ultraschallsensor<text:bookmark-end text:name="__RefHeading___auto_mit_ultraschallsensor_1"/><text:bookmark-end text:name="auto_mit_ultraschallsensor"/></text:h>
      <text:h text:style-name="Heading_20_2" text:outline-level="2"><text:bookmark-start text:name="__RefHeading___ziel_2"/><text:bookmark-start text:name="ziel"/>Ziel:<text:bookmark-end text:name="__RefHeading___ziel_2"/><text:bookmark-end text:name="ziel"/></text:h>
      <text:p text:style-name="Text_20_body">Das Auto soll an der Front mit einem Ultraschallsensor versehen werden, so dass es solange vorwärts fährt, bis ein Hindernis erkannt wird. Dann soll es zunächst anhalten.</text:p>
      <text:h text:style-name="Heading_20_2" text:outline-level="2"><text:bookmark-start text:name="__RefHeading___methode_3"/><text:bookmark-start text:name="methode"/>Methode:<text:bookmark-end text:name="__RefHeading___methode_3"/><text:bookmark-end text:name="methode"/></text:h>
      <text:p text:style-name="Text_20_body">Arbeitspakete am Kanban-Board. 
Schrittweise Überlegung und Umsetzung der einzelnen Schritte.</text:p>
      <text:h text:style-name="Heading_20_2" text:outline-level="2"><text:bookmark-start text:name="__RefHeading___aufgaben_4"/><text:bookmark-start text:name="aufgaben"/>Aufgaben:<text:bookmark-end text:name="__RefHeading___aufgaben_4"/><text:bookmark-end text:name="aufgaben"/></text:h>
      <text:list text:style-name="List_20_1" text:continue-numbering="false">
        <text:list-item>
          <text:p text:style-name="List_20_1_Content_First"> Melde dich an der QG-Wolke (<text:a xlink:type="simple" xlink:href="https://wolke.qg-moessingen.de" text:style-name="Internet_20_link" text:visited-style-name="Visited_20_Internet_20_Link">https://wolke.qg-moessingen.de</text:a>) an und erstelle ein Kanban-Board für das Auto-Projekt („Deck“). Teile das Board mit deinem Gruppenpartner. Überprüfe, ob das geklappt hat.</text:p>
        </text:list-item>
        <text:list-item>
          <text:p text:style-name="List_20_1_Content"> Legt eine Liste „Vorarbeiten“ an und überlegt euch, welche „Arbeitspakete“ notwendig sein könnten, um das Projekt umzusetzen.</text:p>
        </text:list-item>
        <text:list-item>
          <text:p text:style-name="List_20_1_Content_Last"> Beginnt mit der Bearbeitung der Arbeitspake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aa_automultraschall</dc:title>
  </office:meta>
</office:document-meta>
</file>