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nwt:3ddrucker:start"/>&lt;html&gt;
&lt;video data-v-69f5b6e5=„“ poster=„<text:a xlink:type="simple" xlink:href="https://app.obico.io/ent/object_store/?t=1/tsd-pics/snapshots/133889/latest_unrotated.jpg&amp;amp;d=14aae826a654268db84a92d2af607c3d&amp;amp;ts=1675784540.4087257" text:style-name="Internet_20_link" text:visited-style-name="Visited_20_Internet_20_Link">https://app.obico.io/ent/object_store/?t=1/tsd-pics/snapshots/133889/latest_unrotated.jpg&amp;amp;d=14aae826a654268db84a92d2af607c3d&amp;amp;ts=1675784540.4087257</text:a>“ autoplay=„autoplay“ muted=„muted“ playsinline=„“ class=„remote-video flipH flipV“ width=„960“ height=„540“&gt;&lt;/video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3ddrucker:start</dc:title>
  </office:meta>
</office:document-meta>
</file>