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3ddrucker:start"/><text:bookmark-start text:name="__RefHeading___d-drucker_1"/><text:bookmark-start text:name="d-drucker"/>3D-Drucker<text:bookmark-end text:name="__RefHeading___d-drucker_1"/><text:bookmark-end text:name="d-drucker"/></text:h>
      <text:p text:style-name="Text_20_body">Live-Streams von den 3D-Druckern</text:p>
      <text:list text:style-name="List_20_1" text:continue-numbering="false">
        <text:list-item>
          <text:p text:style-name="List_20_1_Content_First"> <text:a xlink:type="simple" xlink:href="https://app.obico.io/printers/share_token/a407e64ef1bb4063017dc45bf1818877ae83/" text:style-name="Internet_20_link" text:visited-style-name="Visited_20_Internet_20_Link">Ultimaker 2+</text:a> </text:p>
        </text:list-item>
        <text:list-item>
          <text:p text:style-name="List_20_1_Content_Last"> <text:a xlink:type="simple" xlink:href="https://app.obico.io/printers/share_token/c57984a6185d249f18b899904fdfd99af954/" text:style-name="Internet_20_link" text:visited-style-name="Visited_20_Internet_20_Link">Prusa i3MK2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3ddrucker:start</dc:title>
  </office:meta>
</office:document-meta>
</file>