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37793816f6108174cb4fb9daea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mathe:wadi:start"/><text:bookmark-start text:name="__RefHeading___moodle_kurse_wadi_1"/><text:bookmark-start text:name="moodle_kurse_wadi"/>Moodle Kurse WaDi<text:bookmark-end text:name="__RefHeading___moodle_kurse_wadi_1"/><text:bookmark-end text:name="moodle_kurse_wadi"/></text:h>
      <text:p text:style-name="Text_20_body">Das hier sind die archäologisch konservierten Moodle Kurse zum „Wachhalten und Diagnostizieren“.</text:p>
      <text:list text:style-name="List_20_1" text:continue-numbering="false">
        <text:list-item>
          <text:p text:style-name="FirstListParagraph_Text_20_body"><draw:frame draw:style-name="media" draw:name="0" text:anchor-type="as-char" draw:z-index="0" svg:width="0.42333333333333cm" svg:height="0.42333333333333cm"><draw:image xlink:href="Pictures/7bf37793816f6108174cb4fb9daeacc1.png" xlink:type="simple" xlink:show="embed" xlink:actuate="onLoad"/></draw:frame><text:a xlink:type="simple" xlink:href="/_media/faecher:mathe:wadi:sicherung-wadi_5_6.zip" text:style-name="Internet_20_link" text:visited-style-name="Visited_20_Internet_20_Link">sicherung-wadi_5_6.zip</text:a></text:p>
        </text:list-item>
        <text:list-item>
          <text:p text:style-name="Text_20_body"><draw:frame draw:style-name="media" draw:name="1" text:anchor-type="as-char" draw:z-index="1" svg:width="0.42333333333333cm" svg:height="0.42333333333333cm"><draw:image xlink:href="Pictures/7bf37793816f6108174cb4fb9daeacc1.png" xlink:type="simple" xlink:show="embed" xlink:actuate="onLoad"/></draw:frame><text:a xlink:type="simple" xlink:href="/_media/faecher:mathe:wadi:sicherung-wadi_7_8.zip" text:style-name="Internet_20_link" text:visited-style-name="Visited_20_Internet_20_Link">sicherung-wadi_7_8.zip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7bf37793816f6108174cb4fb9daeacc1.png" xlink:type="simple" xlink:show="embed" xlink:actuate="onLoad"/></draw:frame><text:a xlink:type="simple" xlink:href="/_media/faecher:mathe:wadi:sicherung-wadi_9_10.zip" text:style-name="Internet_20_link" text:visited-style-name="Visited_20_Internet_20_Link">sicherung-wadi_9_10.zip</text:a></text:p>
        </text:list-item>
        <text:list-item>
          <text:p text:style-name="LastListParagraph_Text_20_body"><draw:frame draw:style-name="media" draw:name="3" text:anchor-type="as-char" draw:z-index="3" svg:width="0.42333333333333cm" svg:height="0.42333333333333cm"><draw:image xlink:href="Pictures/7bf37793816f6108174cb4fb9daeacc1.png" xlink:type="simple" xlink:show="embed" xlink:actuate="onLoad"/></draw:frame><text:a xlink:type="simple" xlink:href="/_media/faecher:mathe:wadi:sicherung-wadi_kursstufe.zip" text:style-name="Internet_20_link" text:visited-style-name="Visited_20_Internet_20_Link">sicherung-wadi_kursstufe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mathe:wadi:start</dc:title>
  </office:meta>
</office:document-meta>
</file>