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mathe:wadi:start"/><text:bookmark-start text:name="__RefHeading___moodle_kurse_wadi_1"/><text:bookmark-start text:name="moodle_kurse_wadi"/>Moodle Kurse WaDi<text:bookmark-end text:name="__RefHeading___moodle_kurse_wadi_1"/><text:bookmark-end text:name="moodle_kurse_wadi"/></text:h>
      <text:p text:style-name="Text_20_body">Das hier sind die archäologisch konservierten Moodle Kurse zum „Wachhalten und Diagnostizieren“.</text:p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mathe:wadi:start</dc:title>
  </office:meta>
</office:document-meta>
</file>